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right"/>
    </style:style>
  </office:automatic-styles>
  <office:body>
    <office:text>
      <text:p text:style-name="P1"><draw:frame text:anchor-type="as-char" svg:width="99.75mm" svg:height="35.72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3"><text:span text:style-name="T2">FOLHA DE PRESENÇA – GESTÃO 2019/2021</text:span></text:p>
      <text:p text:style-name="P3"><text:span text:style-name="T2">ASSEMBLEIA GERAL ORDINÁRIA (AGO) DE 11/12/2019</text:span></text:p>
      <text:p text:style-name="P4"><text:span text:style-name="T3"/></text:p>
      <text:p text:style-name="P4"><text:span text:style-name="T3"/></text:p>
      <text:p text:style-name="P4"><text:span text:style-name="T4">I – CONSELHEIROS ELEITOS PELA SOCIEDADE CIVIL</text:span></text:p>
      <text:p text:style-name="P5"><text:span text:style-name="T5"/></text:p>
      <text:p text:style-name="P5"><text:span text:style-name="T6">-<text:s/></text:span><text:span text:style-name="T7">ARTES VISUAIS – 3 Titulares</text:span></text:p>
      <text:p text:style-name="P5"><text:span text:style-name="T8"/></text:p>
      <text:p text:style-name="P5"><text:span text:style-name="T8"/></text:p>
      <text:p text:style-name="P5"><text:span text:style-name="T9">_________________________________</text:span></text:p>
      <text:p text:style-name="P5"><text:span text:style-name="T10">1 – João Carlos dos Santos Ataide </text:span></text:p>
      <text:p text:style-name="P5"><text:span text:style-name="T11"/></text:p>
      <text:p text:style-name="P5"><text:span text:style-name="T12">_________________________________</text:span></text:p>
      <text:p text:style-name="P5"><text:span text:style-name="T12">2 – Mércia Severina Vasques da Silva </text:span></text:p>
      <text:p text:style-name="P5"><text:span text:style-name="T13"/></text:p>
      <text:p text:style-name="P5"><text:span text:style-name="T14">_________________________________</text:span></text:p>
      <text:p text:style-name="P5"><text:span text:style-name="T14">3 – João Pedro da Costa </text:span></text:p>
      <text:p text:style-name="P5"><text:span text:style-name="T15"/></text:p>
      <text:p text:style-name="P5"><text:span text:style-name="T15"/></text:p>
      <text:p text:style-name="P5"><text:span text:style-name="T16">- ARTES CÊNICAS – 2 Titulares</text:span></text:p>
      <text:p text:style-name="P5"><text:span text:style-name="T17"/></text:p>
      <text:p text:style-name="P5"><text:span text:style-name="T17"/></text:p>
      <text:p text:style-name="P5"><text:span text:style-name="T18">_________________________________</text:span></text:p>
      <text:p text:style-name="P5"><text:span text:style-name="T19">1 – Rosalice Galvão Filippo Fernandes</text:span></text:p>
      <text:p text:style-name="P5"><text:span text:style-name="T20"/></text:p>
      <text:p text:style-name="P5"><text:span text:style-name="T21">__________________________________ </text:span></text:p>
      <text:p text:style-name="P5"><text:span text:style-name="T21">2 – Eliezer Rosa</text:span></text:p>
      <text:p text:style-name="P5"><text:span text:style-name="T22"/></text:p>
      <text:p text:style-name="P5"><text:span text:style-name="T23">__________________________________ </text:span></text:p>
      <text:p text:style-name="P5"><text:span text:style-name="T23">1º Suplente – Lincoln Éder dos Santos Leite</text:span></text:p>
      <text:p text:style-name="P5"><text:span text:style-name="T24"/></text:p>
      <text:p text:style-name="P5"><text:span text:style-name="T25">__________________________________</text:span></text:p>
      <text:p text:style-name="P5"><text:span text:style-name="T25">2º Suplente – Larissa Rodrigues Dias Machado</text:span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7">- MOVIMENTOS CULTURAIS POPULARES – 3 Titulares</text:span></text:p>
      <text:p text:style-name="P5"><text:span text:style-name="T28"/></text:p>
      <text:p text:style-name="P5"><text:span text:style-name="T28"/></text:p>
      <text:p text:style-name="P5"><text:span text:style-name="T29">______________________________________</text:span></text:p>
      <text:p text:style-name="P5"><text:span text:style-name="T29">1 – Fabíola Ferreti Buono Cerbino</text:span></text:p>
      <text:p text:style-name="P5"><text:span text:style-name="T30"/></text:p>
      <text:p text:style-name="P5"><text:span text:style-name="T31">________________________________________</text:span></text:p>
      <text:p text:style-name="P5"><text:span text:style-name="T31">2 – Luiz Thadeu Gonçalves da Silva</text:span></text:p>
      <text:p text:style-name="P5"><text:span text:style-name="T32"/></text:p>
      <text:p text:style-name="P5"><text:span text:style-name="T33">________________________________________ </text:span></text:p>
      <text:p text:style-name="P5"><text:span text:style-name="T33">3 – Daniel Aragão</text:span></text:p>
      <text:p text:style-name="P5"><text:span text:style-name="T34"/></text:p>
      <text:p text:style-name="P5"><text:span text:style-name="T35">_______________________________________</text:span></text:p>
      <text:p text:style-name="P5"><text:span text:style-name="T35">1º Suplente – Célia Regina Ávila de Andrade</text:span></text:p>
      <text:p text:style-name="P5"><text:span text:style-name="T36"/></text:p>
      <text:p text:style-name="P5"><text:span text:style-name="T37">________________________________________</text:span></text:p>
      <text:p text:style-name="P5"><text:span text:style-name="T37">2º Suplente – Matheus de Oliveira Carvalho Castro</text:span></text:p>
      <text:p text:style-name="P5"><text:span text:style-name="T38"/></text:p>
      <text:p text:style-name="P5"><text:span text:style-name="T38"/></text:p>
      <text:p text:style-name="P5"><text:span text:style-name="T38"/></text:p>
      <text:p text:style-name="P5"><text:span text:style-name="T39">- SETOR MUSICAL – 2 Titulares</text:span></text:p>
      <text:p text:style-name="P5"><text:span text:style-name="T40"/></text:p>
      <text:p text:style-name="P5"><text:span text:style-name="T40"/></text:p>
      <text:p text:style-name="P5"><text:span text:style-name="T41">_______________________________________</text:span></text:p>
      <text:p text:style-name="P5"><text:span text:style-name="T42">1 - Terezinha Barbosa Barreto</text:span></text:p>
      <text:p text:style-name="P5"><text:span text:style-name="T43"/></text:p>
      <text:p text:style-name="P5"><text:span text:style-name="T44">________________________________________</text:span></text:p>
      <text:p text:style-name="P5"><text:span text:style-name="T44">2 – José Benedito Fernandes dos Reis</text:span></text:p>
      <text:p text:style-name="P5"><text:span text:style-name="T45"/></text:p>
      <text:p text:style-name="P5"><text:span text:style-name="T46">________________________________________</text:span></text:p>
      <text:p text:style-name="P5"><text:span text:style-name="T46">1º Suplente – Cristina Maria Torres Vieira</text:span></text:p>
      <text:p text:style-name="P5"><text:span text:style-name="T47"/></text:p>
      <text:p text:style-name="P5"><text:span text:style-name="T48">________________________________________</text:span></text:p>
      <text:p text:style-name="P5"><text:span text:style-name="T48">2º Suplente – Welington Barros de Castro</text:span></text:p>
      <text:p text:style-name="P5"><text:span text:style-name="T49"/></text:p>
      <text:p text:style-name="P5"><text:span text:style-name="T49"/></text:p>
      <text:p text:style-name="P5"><text:span text:style-name="T49"/></text:p>
      <text:p text:style-name="P5"><text:span text:style-name="T49"/></text:p>
      <text:p text:style-name="P5"><text:span text:style-name="T50">- SETOR LITERÁRIO – 2 Titulares</text:span></text:p>
      <text:p text:style-name="P5"><text:span text:style-name="T51"/></text:p>
      <text:p text:style-name="P5"><text:span text:style-name="T52">_______________________________________</text:span></text:p>
      <text:p text:style-name="P5"><text:span text:style-name="T53">1 – Euclydes da Cunha Martins</text:span></text:p>
      <text:p text:style-name="P5"><text:span text:style-name="T54"/></text:p>
      <text:p text:style-name="P5"><text:span text:style-name="T54"/></text:p>
      <text:p text:style-name="P5"><text:span text:style-name="T55">_______________________________________</text:span></text:p>
      <text:p text:style-name="P5"><text:span text:style-name="T55">2 – José Augusto Pereira da Cruz</text:span></text:p>
      <text:p text:style-name="P5"><text:span text:style-name="T56"/></text:p>
      <text:p text:style-name="P5"><text:span text:style-name="T57">_______________________________________</text:span></text:p>
      <text:p text:style-name="P5"><text:span text:style-name="T57">1º Suplente – Tiago Raul Feijó Silva</text:span></text:p>
      <text:p text:style-name="P5"><text:span text:style-name="T58"/></text:p>
      <text:p text:style-name="P5"><text:span text:style-name="T59">____________________________________</text:span></text:p>
      <text:p text:style-name="P5"><text:span text:style-name="T59">2º Suplente – Marcell Costa Moraes</text:span></text:p>
      <text:p text:style-name="P5"><text:span text:style-name="T60"/></text:p>
      <text:p text:style-name="P5"><text:span text:style-name="T60"/></text:p>
      <text:p text:style-name="P5"><text:span text:style-name="T60"/></text:p>
      <text:p text:style-name="P5"><text:span text:style-name="T61">- ASSOCIAÇÕES DE BAIRROS – 2 Titulares</text:span></text:p>
      <text:p text:style-name="P5"><text:span text:style-name="T62"/></text:p>
      <text:p text:style-name="P5"><text:span text:style-name="T62"/></text:p>
      <text:p text:style-name="P5"><text:span text:style-name="T63">____________________________________</text:span></text:p>
      <text:p text:style-name="P5"><text:span text:style-name="T64">1 – Abelim Aparecida Bettoni de Siqueira (UNISAB)</text:span></text:p>
      <text:p text:style-name="P5"><text:span text:style-name="T65"/></text:p>
      <text:p text:style-name="P5"><text:span text:style-name="T66">____________________________________</text:span></text:p>
      <text:p text:style-name="P5"><text:span text:style-name="T66">2 – Luciana Cristina dos Santos</text:span></text:p>
      <text:p text:style-name="P5"><text:span text:style-name="T67"/></text:p>
      <text:p text:style-name="P5"><text:span text:style-name="T68">____________________________________</text:span></text:p>
      <text:p text:style-name="P5"><text:span text:style-name="T68">1º Suplente – Jefferson Alex Rangel (UNISAB)</text:span></text:p>
      <text:p text:style-name="P5"><text:span text:style-name="T69"/></text:p>
      <text:p text:style-name="P5"><text:span text:style-name="T69"/></text:p>
      <text:p text:style-name="P5"><text:span text:style-name="T70">- IMPRENSA LOCAL – 1 Titular</text:span></text:p>
      <text:p text:style-name="P5"><text:span text:style-name="T71"/></text:p>
      <text:p text:style-name="P5"><text:span text:style-name="T71"/></text:p>
      <text:p text:style-name="P5"><text:span text:style-name="T72">____________________________________</text:span></text:p>
      <text:p text:style-name="P5"><text:span text:style-name="T73">1 – Benedito E. G. Carvalho Filho</text:span></text:p>
      <text:p text:style-name="P5"><text:span text:style-name="T74"/></text:p>
      <text:p text:style-name="P5"><text:span text:style-name="T75">____________________________________</text:span></text:p>
      <text:p text:style-name="P5"><text:span text:style-name="T75">1º Suplente – João Victor Vasconcelos Montenegro</text:span></text:p>
      <text:p text:style-name="P5"><text:span text:style-name="T76"/></text:p>
      <text:p text:style-name="P5"><text:span text:style-name="T76"/></text:p>
      <text:p text:style-name="P5"><text:span text:style-name="T77">- MOVIMENTOS SOCIAIS – 1 Titular</text:span></text:p>
      <text:p text:style-name="P5"><text:span text:style-name="T78"/></text:p>
      <text:p text:style-name="P5"><text:span text:style-name="T78"/></text:p>
      <text:p text:style-name="P5"><text:span text:style-name="T79">____________________________________</text:span></text:p>
      <text:p text:style-name="P5"><text:span text:style-name="T80">1 – Adriano Francisco Zappa</text:span></text:p>
      <text:p text:style-name="P5"><text:span text:style-name="T81"/></text:p>
      <text:p text:style-name="P5"><text:span text:style-name="T82">____________________________________</text:span></text:p>
      <text:p text:style-name="P5"><text:span text:style-name="T82">1º Suplente – Antonio Carlos Galhardo</text:span></text:p>
      <text:p text:style-name="P5"><text:span text:style-name="T83"/></text:p>
      <text:p text:style-name="P5"><text:span text:style-name="T83"/></text:p>
      <text:p text:style-name="P5"><text:span text:style-name="T83"/></text:p>
      <text:p text:style-name="P5"><text:span text:style-name="T83"/></text:p>
      <text:p text:style-name="P5"><text:span text:style-name="T83"/></text:p>
      <text:p text:style-name="P5"><text:span text:style-name="T83"/></text:p>
      <text:p text:style-name="P5"><text:span text:style-name="T83"/></text:p>
      <text:p text:style-name="P5"><text:span text:style-name="T84">-CONSELHEIROS – NÚCLEO “NOTÓRIO SABER”</text:span></text:p>
      <text:p text:style-name="P5"><text:span text:style-name="T85"/></text:p>
      <text:p text:style-name="P5"><text:span text:style-name="T85"/></text:p>
      <text:p text:style-name="P5"><text:span text:style-name="T86">____________________________________</text:span></text:p>
      <text:p text:style-name="P5"><text:span text:style-name="T87">1 -<text:s text:c="2"/>Cida Castro</text:span></text:p>
      <text:p text:style-name="P5"><text:span text:style-name="T88"/></text:p>
      <text:p text:style-name="P5"><text:span text:style-name="T88"/></text:p>
      <text:p text:style-name="P5"><text:span text:style-name="T89">____________________________________</text:span></text:p>
      <text:p text:style-name="P5"><text:span text:style-name="T89">2 – Marisa Sasso Papa</text:span></text:p>
      <text:p text:style-name="P5"><text:span text:style-name="T90"/></text:p>
      <text:p text:style-name="P5"><text:span text:style-name="T90"/></text:p>
      <text:p text:style-name="P5"><text:span text:style-name="T91">____________________________________</text:span></text:p>
      <text:p text:style-name="P6"><text:span text:style-name="T91">3 – Walter Cezar Addeo</text:span></text:p>
      <text:p text:style-name="P6"><text:span text:style-name="T92"/></text:p>
      <text:p text:style-name="P6"><text:span text:style-name="T92"/></text:p>
      <text:p text:style-name="P7"><text:span text:style-name="T93">____________________________________</text:span></text:p>
      <text:p text:style-name="P7"><text:span text:style-name="T94">4 -<text:s text:c="2"/>Neusa Cipolli</text:span></text:p>
      <text:p text:style-name="P8"><text:span text:style-name="T95"/></text:p>
      <text:p text:style-name="P8"><text:span text:style-name="T95"/></text:p>
      <text:p text:style-name="P9"><text:span text:style-name="T96">____________________________________</text:span></text:p>
      <text:p text:style-name="P9"><text:span text:style-name="T97">5 -<text:s text:c="2"/>Flavio Augusto</text:span></text:p>
      <text:p text:style-name="P10"><text:span text:style-name="T98"/></text:p>
      <text:p text:style-name="P10"><text:span text:style-name="T98"/></text:p>
      <text:p text:style-name="P11"><text:span text:style-name="T99">____________________________________</text:span></text:p>
      <text:p text:style-name="P11"><text:span text:style-name="T100">6 -<text:s text:c="2"/>Cida Mathidios</text:span></text:p>
      <text:p text:style-name="P12"><text:span text:style-name="T101"/></text:p>
      <text:p text:style-name="P13"><text:span text:style-name="T101"/></text:p>
      <text:p text:style-name="P13"><text:span text:style-name="T101"/></text:p>
      <text:p text:style-name="P13"><text:span text:style-name="T101"/></text:p>
      <text:p text:style-name="P13"><text:span text:style-name="T101"/></text:p>
      <text:p text:style-name="P13"><text:span text:style-name="T101"/></text:p>
      <text:p text:style-name="P13"><text:span text:style-name="T102">TEREZINHA BARBOSA BARRETO</text:span></text:p>
      <text:p text:style-name="P13"><text:span text:style-name="T102">Presidente/ COMCULT</text:span></text:p>
      <text:p text:style-name="P13"><text:span text:style-name="T103"/></text:p>
      <text:p text:style-name="P13"><text:span text:style-name="T103"/></text:p>
      <text:p text:style-name="P13"><text:span text:style-name="T103"/></text:p>
      <text:p text:style-name="P13"><text:span text:style-name="T104"/></text:p>
      <text:p text:style-name="P13"><text:span text:style-name="T104">2º Secretário/ COMCUL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