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993cm" table:align="center" style:writing-mode="lr-tb"/>
    </style:style>
    <style:style style:name="Tabela1.A" style:family="table-column">
      <style:table-column-properties style:column-width="7.033cm"/>
    </style:style>
    <style:style style:name="Tabela1.B" style:family="table-column">
      <style:table-column-properties style:column-width="7.96cm"/>
    </style:style>
    <style:style style:name="Tabela1.1" style:family="table-row">
      <style:table-row-properties style:keep-together="true" fo:keep-together="auto"/>
    </style:style>
    <style:style style:name="Tabela1.A1" style:family="table-cell">
      <style:table-cell-properties fo:background-color="#bfbfbf" fo:padding-left="0.018cm" fo:padding-right="0.018cm" fo:padding-top="0cm" fo:padding-bottom="0cm" fo:border="0.018cm solid #00000a">
        <style:background-image/>
      </style:table-cell-properties>
    </style:style>
    <style:style style:name="Tabela1.A2" style:family="table-cell">
      <style:table-cell-properties fo:background-color="#ffffff" fo:padding-left="0.018cm" fo:padding-right="0.018cm" fo:padding-top="0cm" fo:padding-bottom="0cm" fo:border="0.018cm solid #00000a">
        <style:background-image/>
      </style:table-cell-properties>
    </style:style>
    <style:style style:name="Tabela2" style:family="table">
      <style:table-properties style:width="15.753cm" fo:margin-left="-0.018cm" table:align="left" style:writing-mode="lr-tb"/>
    </style:style>
    <style:style style:name="Tabela2.A" style:family="table-column">
      <style:table-column-properties style:column-width="5.246cm"/>
    </style:style>
    <style:style style:name="Tabela2.B" style:family="table-column">
      <style:table-column-properties style:column-width="5.262cm"/>
    </style:style>
    <style:style style:name="Tabela2.1" style:family="table-row">
      <style:table-row-properties style:keep-together="true" fo:keep-together="auto"/>
    </style:style>
    <style:style style:name="Tabela2.A1" style:family="table-cell">
      <style:table-cell-properties fo:background-color="#bfbfbf" fo:padding-left="0.018cm" fo:padding-right="0.018cm" fo:padding-top="0cm" fo:padding-bottom="0cm" fo:border-left="0.018cm solid #000001" fo:border-right="none" fo:border-top="0.018cm solid #000001" fo:border-bottom="0.018cm solid #000001">
        <style:background-image/>
      </style:table-cell-properties>
    </style:style>
    <style:style style:name="Tabela2.C1" style:family="table-cell">
      <style:table-cell-properties fo:background-color="#bfbfbf" fo:padding-left="0.018cm" fo:padding-right="0.018cm" fo:padding-top="0cm" fo:padding-bottom="0cm" fo:border="0.018cm solid #000001">
        <style:background-image/>
      </style:table-cell-properties>
    </style:style>
    <style:style style:name="Tabela2.2" style:family="table-row">
      <style:table-row-properties style:min-row-height="8.636cm" style:keep-together="true" fo:keep-together="auto"/>
    </style:style>
    <style:style style:name="Tabela2.A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Tabela2.C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2.3" style:family="table-row">
      <style:table-row-properties style:min-row-height="1.147cm" style:keep-together="true" fo:keep-together="auto"/>
    </style:style>
    <style:style style:name="Tabela2.A3" style:family="table-cell">
      <style:table-cell-properties style:vertical-align="middle" fo:background-color="#ffffff" fo:padding-left="0.018cm" fo:padding-right="0.018cm" fo:padding-top="0cm" fo:padding-bottom="0cm" fo:border-left="0.018cm solid #000001" fo:border-right="none" fo:border-top="0.018cm solid #000001" fo:border-bottom="none">
        <style:background-image/>
      </style:table-cell-properties>
    </style:style>
    <style:style style:name="Tabela2.4" style:family="table-row">
      <style:table-row-properties style:min-row-height="0.4cm" style:keep-together="true" fo:keep-together="auto"/>
    </style:style>
    <style:style style:name="Tabela2.C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Tabela2.5" style:family="table-row">
      <style:table-row-properties style:min-row-height="2.422cm" style:keep-together="true" fo:keep-together="auto"/>
    </style:style>
    <style:style style:name="Tabela2.A5"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2.B5" style:family="table-cell">
      <style:table-cell-properties style:vertical-align="middle" fo:background-color="#ffffff" fo:padding-left="0.018cm" fo:padding-right="0.018cm" fo:padding-top="0cm" fo:padding-bottom="0cm" fo:border-left="0.018cm solid #00000a" fo:border-right="0.018cm solid #00000a" fo:border-top="0.018cm solid #000001" fo:border-bottom="0.018cm solid #000001">
        <style:background-image/>
      </style:table-cell-properties>
    </style:style>
    <style:style style:name="Tabela2.A6"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2.C6" style:family="table-cell">
      <style:table-cell-properties fo:background-color="#ffffff" fo:padding-left="0.018cm" fo:padding-right="0.018cm" fo:padding-top="0cm" fo:padding-bottom="0cm" fo:border-left="0.018cm solid #000001" fo:border-right="0.018cm solid #000001" fo:border-top="0.018cm solid #00000a" fo:border-bottom="0.018cm solid #000001">
        <style:background-image/>
      </style:table-cell-properties>
    </style:style>
    <style:style style:name="Tabela3" style:family="table">
      <style:table-properties style:width="14.138cm" table:align="center" style:writing-mode="lr-tb"/>
    </style:style>
    <style:style style:name="Tabela3.A" style:family="table-column">
      <style:table-column-properties style:column-width="7.033cm"/>
    </style:style>
    <style:style style:name="Tabela3.B" style:family="table-column">
      <style:table-column-properties style:column-width="7.105cm"/>
    </style:style>
    <style:style style:name="Tabela3.1" style:family="table-row">
      <style:table-row-properties style:keep-together="true" fo:keep-together="auto"/>
    </style:style>
    <style:style style:name="Tabela3.A1" style:family="table-cell">
      <style:table-cell-properties fo:background-color="#bfbfbf" fo:padding-left="0.018cm" fo:padding-right="0.018cm" fo:padding-top="0cm" fo:padding-bottom="0cm" fo:border="0.018cm solid #00000a">
        <style:background-image/>
      </style:table-cell-properties>
    </style:style>
    <style:style style:name="Tabela3.A2" style:family="table-cell">
      <style:table-cell-properties fo:background-color="#ffffff" fo:padding-left="0.018cm" fo:padding-right="0.018cm" fo:padding-top="0cm" fo:padding-bottom="0cm" fo:border="0.018cm solid #00000a">
        <style:background-image/>
      </style:table-cell-properties>
    </style:style>
    <style:style style:name="Tabela4" style:family="table">
      <style:table-properties style:width="15.004cm" fo:margin-left="-0.018cm" table:align="left" style:writing-mode="lr-tb"/>
    </style:style>
    <style:style style:name="Tabela4.A" style:family="table-column">
      <style:table-column-properties style:column-width="7.301cm"/>
    </style:style>
    <style:style style:name="Tabela4.B" style:family="table-column">
      <style:table-column-properties style:column-width="4.233cm"/>
    </style:style>
    <style:style style:name="Tabela4.C" style:family="table-column">
      <style:table-column-properties style:column-width="3.47cm"/>
    </style:style>
    <style:style style:name="Tabela4.1" style:family="table-row">
      <style:table-row-properties style:min-row-height="0.4cm" style:keep-together="true" fo:keep-together="auto"/>
    </style:style>
    <style:style style:name="Tabela4.A1"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4.B1" style:family="table-cell">
      <style:table-cell-properties fo:background-color="#ffffff" fo:padding-left="0.018cm" fo:padding-right="0.018cm" fo:padding-top="0cm" fo:padding-bottom="0cm" fo:border="0.018cm solid #000001">
        <style:background-image/>
      </style:table-cell-properties>
    </style:style>
    <style:style style:name="Tabela4.C1" style:family="table-cell">
      <style:table-cell-properties fo:background-color="#ffffff" fo:padding-left="0.018cm" fo:padding-right="0.018cm" fo:padding-top="0cm" fo:padding-bottom="0cm" fo:border="0.002cm solid #000001">
        <style:background-image/>
      </style:table-cell-properties>
    </style:style>
    <style:style style:name="Tabela5" style:family="table">
      <style:table-properties style:width="15.021cm" fo:margin-left="-0.018cm" table:align="left" style:writing-mode="lr-tb"/>
    </style:style>
    <style:style style:name="Tabela5.A" style:family="table-column">
      <style:table-column-properties style:column-width="4.583cm"/>
    </style:style>
    <style:style style:name="Tabela5.B" style:family="table-column">
      <style:table-column-properties style:column-width="6.451cm"/>
    </style:style>
    <style:style style:name="Tabela5.C" style:family="table-column">
      <style:table-column-properties style:column-width="0.049cm"/>
    </style:style>
    <style:style style:name="Tabela5.D" style:family="table-column">
      <style:table-column-properties style:column-width="3.939cm"/>
    </style:style>
    <style:style style:name="Tabela5.1" style:family="table-row">
      <style:table-row-properties style:min-row-height="0.035cm" style:keep-together="true" fo:keep-together="auto"/>
    </style:style>
    <style:style style:name="Tabela5.A1"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5.B1" style:family="table-cell">
      <style:table-cell-properties fo:background-color="#ffffff" fo:padding-left="0.018cm" fo:padding-right="0.018cm" fo:padding-top="0cm" fo:padding-bottom="0cm" fo:border="0.018cm solid #000001">
        <style:background-image/>
      </style:table-cell-properties>
    </style:style>
    <style:style style:name="Tabela5.D1" style:family="table-cell">
      <style:table-cell-properties fo:background-color="#ffffff" fo:padding-left="0.018cm" fo:padding-right="0.018cm" fo:padding-top="0cm" fo:padding-bottom="0cm" fo:border="0.002cm solid #000001">
        <style:background-image/>
      </style:table-cell-properties>
    </style:style>
    <style:style style:name="Tabela6" style:family="table">
      <style:table-properties style:width="15.021cm" fo:margin-left="-0.018cm" table:align="left" style:writing-mode="lr-tb"/>
    </style:style>
    <style:style style:name="Tabela6.A" style:family="table-column">
      <style:table-column-properties style:column-width="4.583cm"/>
    </style:style>
    <style:style style:name="Tabela6.B" style:family="table-column">
      <style:table-column-properties style:column-width="6.451cm"/>
    </style:style>
    <style:style style:name="Tabela6.C" style:family="table-column">
      <style:table-column-properties style:column-width="0.049cm"/>
    </style:style>
    <style:style style:name="Tabela6.D" style:family="table-column">
      <style:table-column-properties style:column-width="3.939cm"/>
    </style:style>
    <style:style style:name="Tabela6.1" style:family="table-row">
      <style:table-row-properties style:min-row-height="0.035cm" style:keep-together="true" fo:keep-together="auto"/>
    </style:style>
    <style:style style:name="Tabela6.A1"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6.B1" style:family="table-cell">
      <style:table-cell-properties fo:background-color="#ffffff" fo:padding-left="0.018cm" fo:padding-right="0.018cm" fo:padding-top="0cm" fo:padding-bottom="0cm" fo:border="0.018cm solid #000001">
        <style:background-image/>
      </style:table-cell-properties>
    </style:style>
    <style:style style:name="Tabela6.D1" style:family="table-cell">
      <style:table-cell-properties fo:background-color="#ffffff" fo:padding-left="0.018cm" fo:padding-right="0.018cm" fo:padding-top="0cm" fo:padding-bottom="0cm" fo:border="0.002cm solid #000001">
        <style:background-image/>
      </style:table-cell-properties>
    </style:style>
    <style:style style:name="Tabela7" style:family="table">
      <style:table-properties style:width="14.961cm" fo:margin-left="-0.018cm" table:align="left" style:writing-mode="lr-tb"/>
    </style:style>
    <style:style style:name="Tabela7.A" style:family="table-column">
      <style:table-column-properties style:column-width="3.041cm"/>
    </style:style>
    <style:style style:name="Tabela7.B" style:family="table-column">
      <style:table-column-properties style:column-width="11.92cm"/>
    </style:style>
    <style:style style:name="Tabela7.1" style:family="table-row">
      <style:table-row-properties style:min-row-height="0.035cm" style:keep-together="true" fo:keep-together="auto"/>
    </style:style>
    <style:style style:name="Tabela7.A1"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7.B1" style:family="table-cell">
      <style:table-cell-properties fo:background-color="#ffffff" fo:padding-left="0.018cm" fo:padding-right="0.018cm" fo:padding-top="0cm" fo:padding-bottom="0cm" fo:border="0.018cm solid #000001">
        <style:background-image/>
      </style:table-cell-properties>
    </style:style>
    <style:style style:name="Tabela8" style:family="table">
      <style:table-properties style:width="14.753cm" fo:margin-left="-0.018cm" table:align="left" style:writing-mode="lr-tb"/>
    </style:style>
    <style:style style:name="Tabela8.A" style:family="table-column">
      <style:table-column-properties style:column-width="14.753cm"/>
    </style:style>
    <style:style style:name="Tabela8.1" style:family="table-row">
      <style:table-row-properties style:min-row-height="0.663cm" style:keep-together="true" fo:keep-together="auto"/>
    </style:style>
    <style:style style:name="Tabela8.A1" style:family="table-cell">
      <style:table-cell-properties fo:background-color="#c6d9f1" fo:padding-left="0.018cm" fo:padding-right="0.018cm" fo:padding-top="0cm" fo:padding-bottom="0cm" fo:border="0.018cm solid #000001">
        <style:background-image/>
      </style:table-cell-properties>
    </style:style>
    <style:style style:name="Tabela8.2" style:family="table-row">
      <style:table-row-properties style:min-row-height="3.713cm" style:keep-together="true" fo:keep-together="auto"/>
    </style:style>
    <style:style style:name="Tabela8.A2" style:family="table-cell">
      <style:table-cell-properties fo:background-color="#ffffff" fo:padding-left="0.018cm" fo:padding-right="0.018cm" fo:padding-top="0cm" fo:padding-bottom="0cm" fo:border="0.018cm solid #000001">
        <style:background-image/>
      </style:table-cell-properties>
    </style:style>
    <style:style style:name="Tabela9" style:family="table">
      <style:table-properties style:width="14.753cm" fo:margin-left="-0.018cm" table:align="left" style:writing-mode="lr-tb"/>
    </style:style>
    <style:style style:name="Tabela9.A" style:family="table-column">
      <style:table-column-properties style:column-width="14.753cm"/>
    </style:style>
    <style:style style:name="Tabela9.1" style:family="table-row">
      <style:table-row-properties style:min-row-height="0.663cm" style:keep-together="true" fo:keep-together="auto"/>
    </style:style>
    <style:style style:name="Tabela9.A1" style:family="table-cell">
      <style:table-cell-properties fo:background-color="#c6d9f1" fo:padding-left="0.018cm" fo:padding-right="0.018cm" fo:padding-top="0cm" fo:padding-bottom="0cm" fo:border="0.018cm solid #000001">
        <style:background-image/>
      </style:table-cell-properties>
    </style:style>
    <style:style style:name="Tabela9.2" style:family="table-row">
      <style:table-row-properties style:min-row-height="3.491cm" style:keep-together="true" fo:keep-together="auto"/>
    </style:style>
    <style:style style:name="Tabela9.A2" style:family="table-cell">
      <style:table-cell-properties fo:background-color="#ffffff" fo:padding-left="0.018cm" fo:padding-right="0.018cm" fo:padding-top="0cm" fo:padding-bottom="0cm" fo:border="0.018cm solid #000001">
        <style:background-image/>
      </style:table-cell-properties>
    </style:style>
    <style:style style:name="Tabela10" style:family="table">
      <style:table-properties style:width="14.753cm" fo:margin-left="-0.018cm" table:align="left" style:writing-mode="lr-tb"/>
    </style:style>
    <style:style style:name="Tabela10.A" style:family="table-column">
      <style:table-column-properties style:column-width="14.753cm"/>
    </style:style>
    <style:style style:name="Tabela10.1" style:family="table-row">
      <style:table-row-properties style:min-row-height="0.66cm" style:keep-together="true" fo:keep-together="auto"/>
    </style:style>
    <style:style style:name="Tabela10.A1" style:family="table-cell">
      <style:table-cell-properties fo:background-color="#c6d9f1"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0.2" style:family="table-row">
      <style:table-row-properties style:min-row-height="3.764cm" style:keep-together="true" fo:keep-together="auto"/>
    </style:style>
    <style:style style:name="Tabela10.A2" style:family="table-cell">
      <style:table-cell-properties fo:background-color="#ffffff" fo:padding-left="0.018cm" fo:padding-right="0.018cm" fo:padding-top="0cm" fo:padding-bottom="0cm" fo:border="0.018cm solid #000001">
        <style:background-image/>
      </style:table-cell-properties>
    </style:style>
    <style:style style:name="Tabela11" style:family="table">
      <style:table-properties style:width="14.753cm" fo:margin-left="-0.018cm" table:align="left" style:writing-mode="lr-tb"/>
    </style:style>
    <style:style style:name="Tabela11.A" style:family="table-column">
      <style:table-column-properties style:column-width="14.753cm"/>
    </style:style>
    <style:style style:name="Tabela11.1" style:family="table-row">
      <style:table-row-properties style:min-row-height="0.231cm" style:keep-together="true" fo:keep-together="auto"/>
    </style:style>
    <style:style style:name="Tabela11.A1" style:family="table-cell">
      <style:table-cell-properties fo:background-color="#c6d9f1"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1.2" style:family="table-row">
      <style:table-row-properties style:min-row-height="1.494cm" style:keep-together="true" fo:keep-together="auto"/>
    </style:style>
    <style:style style:name="Tabela11.A2" style:family="table-cell">
      <style:table-cell-properties fo:background-color="#ffffff" fo:padding-left="0.018cm" fo:padding-right="0.018cm" fo:padding-top="0cm" fo:padding-bottom="0cm" fo:border="0.018cm solid #000001">
        <style:background-image/>
      </style:table-cell-properties>
    </style:style>
    <style:style style:name="Tabela12" style:family="table">
      <style:table-properties style:width="14.753cm" fo:margin-left="-0.018cm" table:align="left" style:writing-mode="lr-tb"/>
    </style:style>
    <style:style style:name="Tabela12.A" style:family="table-column">
      <style:table-column-properties style:column-width="14.753cm"/>
    </style:style>
    <style:style style:name="Tabela12.1" style:family="table-row">
      <style:table-row-properties style:min-row-height="0.723cm" style:keep-together="true" fo:keep-together="auto"/>
    </style:style>
    <style:style style:name="Tabela12.A1" style:family="table-cell">
      <style:table-cell-properties fo:background-color="#c6d9f1"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2.2" style:family="table-row">
      <style:table-row-properties style:min-row-height="1.988cm" style:keep-together="true" fo:keep-together="auto"/>
    </style:style>
    <style:style style:name="Tabela12.A2" style:family="table-cell">
      <style:table-cell-properties fo:background-color="#ffffff" fo:padding-left="0.018cm" fo:padding-right="0.018cm" fo:padding-top="0cm" fo:padding-bottom="0cm" fo:border="0.018cm solid #000001">
        <style:background-image/>
      </style:table-cell-properties>
    </style:style>
    <style:style style:name="Tabela13" style:family="table">
      <style:table-properties style:width="15.002cm" fo:margin-left="-0.018cm" table:align="left" style:writing-mode="lr-tb"/>
    </style:style>
    <style:style style:name="Tabela13.A" style:family="table-column">
      <style:table-column-properties style:column-width="15.002cm"/>
    </style:style>
    <style:style style:name="Tabela13.1" style:family="table-row">
      <style:table-row-properties style:min-row-height="0.7cm" style:keep-together="true" fo:keep-together="auto"/>
    </style:style>
    <style:style style:name="Tabela13.A1" style:family="table-cell">
      <style:table-cell-properties fo:background-color="#c6d9f1" fo:padding-left="0.018cm" fo:padding-right="0.018cm" fo:padding-top="0cm" fo:padding-bottom="0cm" fo:border="0.018cm solid #000001">
        <style:background-image/>
      </style:table-cell-properties>
    </style:style>
    <style:style style:name="Tabela13.2" style:family="table-row">
      <style:table-row-properties style:min-row-height="2.494cm" style:keep-together="true" fo:keep-together="auto"/>
    </style:style>
    <style:style style:name="Tabela13.A2" style:family="table-cell">
      <style:table-cell-properties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Tabela14" style:family="table">
      <style:table-properties style:width="15.004cm" fo:margin-left="-0.018cm" table:align="left" style:writing-mode="lr-tb"/>
    </style:style>
    <style:style style:name="Tabela14.A" style:family="table-column">
      <style:table-column-properties style:column-width="15.004cm"/>
    </style:style>
    <style:style style:name="Tabela14.1" style:family="table-row">
      <style:table-row-properties style:min-row-height="0.727cm" style:keep-together="true" fo:keep-together="auto"/>
    </style:style>
    <style:style style:name="Tabela14.A1" style:family="table-cell">
      <style:table-cell-properties style:vertical-align="middle" fo:background-color="#c6d9f1" fo:padding-left="0.018cm" fo:padding-right="0.018cm" fo:padding-top="0cm" fo:padding-bottom="0cm" fo:border-left="0.018cm solid #000001" fo:border-right="0.018cm solid #000001" fo:border-top="0.018cm solid #000001" fo:border-bottom="none">
        <style:background-image/>
      </style:table-cell-properties>
    </style:style>
    <style:style style:name="Tabela14.2" style:family="table-row">
      <style:table-row-properties style:min-row-height="2.071cm" style:keep-together="true" fo:keep-together="auto"/>
    </style:style>
    <style:style style:name="Tabela14.A2" style:family="table-cell">
      <style:table-cell-properties fo:background-color="#ffffff" fo:padding-left="0.018cm" fo:padding-right="0.018cm" fo:padding-top="0cm" fo:padding-bottom="0cm" fo:border="0.018cm solid #000001">
        <style:background-image/>
      </style:table-cell-properties>
    </style:style>
    <style:style style:name="Tabela15" style:family="table">
      <style:table-properties style:width="14.691cm" fo:margin-left="-0.018cm" table:align="left" style:writing-mode="lr-tb"/>
    </style:style>
    <style:style style:name="Tabela15.A" style:family="table-column">
      <style:table-column-properties style:column-width="9.4cm"/>
    </style:style>
    <style:style style:name="Tabela15.B" style:family="table-column">
      <style:table-column-properties style:column-width="5.292cm"/>
    </style:style>
    <style:style style:name="Tabela15.1" style:family="table-row">
      <style:table-row-properties style:min-row-height="0.7cm" style:keep-together="true" fo:keep-together="auto"/>
    </style:style>
    <style:style style:name="Tabela15.A1" style:family="table-cell">
      <style:table-cell-properties fo:background-color="#c6d9f1"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5.2" style:family="table-row">
      <style:table-row-properties style:min-row-height="0.041cm" style:keep-together="true" fo:keep-together="auto"/>
    </style:style>
    <style:style style:name="Tabela15.A2"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6" style:family="table">
      <style:table-properties style:width="14.753cm" fo:margin-left="-0.018cm" table:align="left" style:writing-mode="lr-tb"/>
    </style:style>
    <style:style style:name="Tabela16.A" style:family="table-column">
      <style:table-column-properties style:column-width="4.553cm"/>
    </style:style>
    <style:style style:name="Tabela16.B" style:family="table-column">
      <style:table-column-properties style:column-width="10.128cm"/>
    </style:style>
    <style:style style:name="Tabela16.C" style:family="table-column">
      <style:table-column-properties style:column-width="0.072cm"/>
    </style:style>
    <style:style style:name="Tabela16.1" style:family="table-row">
      <style:table-row-properties style:min-row-height="0.7cm" style:keep-together="true" fo:keep-together="auto"/>
    </style:style>
    <style:style style:name="Tabela16.A1" style:family="table-cell">
      <style:table-cell-properties fo:background-color="#c6d9f1"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6.C1" style:family="table-cell">
      <style:table-cell-properties fo:background-color="#ffffff" fo:padding-left="0.018cm" fo:padding-right="0.018cm" fo:padding-top="0cm" fo:padding-bottom="0cm" fo:border="none">
        <style:background-image/>
      </style:table-cell-properties>
    </style:style>
    <style:style style:name="Tabela16.2" style:family="table-row">
      <style:table-row-properties style:min-row-height="0.9cm" style:keep-together="true" fo:keep-together="auto"/>
    </style:style>
    <style:style style:name="Tabela16.B2" style:family="table-cell">
      <style:table-cell-properties fo:background-color="#c6d9f1"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6.3" style:family="table-row">
      <style:table-row-properties style:min-row-height="0.041cm" style:keep-together="true" fo:keep-together="auto"/>
    </style:style>
    <style:style style:name="Tabela16.A3"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7" style:family="table">
      <style:table-properties style:width="14.762cm" fo:margin-left="-0.018cm" table:align="left" style:writing-mode="lr-tb"/>
    </style:style>
    <style:style style:name="Tabela17.A" style:family="table-column">
      <style:table-column-properties style:column-width="14.762cm"/>
    </style:style>
    <style:style style:name="Tabela17.1" style:family="table-row">
      <style:table-row-properties style:min-row-height="0.744cm" style:keep-together="true" fo:keep-together="auto"/>
    </style:style>
    <style:style style:name="Tabela17.A1" style:family="table-cell">
      <style:table-cell-properties fo:background-color="#c6d9f1"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7.2" style:family="table-row">
      <style:table-row-properties style:min-row-height="3.6cm" style:keep-together="true" fo:keep-together="auto"/>
    </style:style>
    <style:style style:name="Tabela17.A2" style:family="table-cell">
      <style:table-cell-properties fo:background-color="#ffffff" fo:padding-left="0.018cm" fo:padding-right="0.018cm" fo:padding-top="0cm" fo:padding-bottom="0cm" fo:border="0.018cm solid #000001">
        <style:background-image/>
      </style:table-cell-properties>
    </style:style>
    <style:style style:name="Tabela18" style:family="table">
      <style:table-properties style:width="14.833cm" fo:margin-left="-0.018cm" table:align="left" style:writing-mode="lr-tb"/>
    </style:style>
    <style:style style:name="Tabela18.A" style:family="table-column">
      <style:table-column-properties style:column-width="10.47cm"/>
    </style:style>
    <style:style style:name="Tabela18.B" style:family="table-column">
      <style:table-column-properties style:column-width="4.362cm"/>
    </style:style>
    <style:style style:name="Tabela18.1" style:family="table-row">
      <style:table-row-properties style:min-row-height="0.7cm" style:keep-together="true" fo:keep-together="auto"/>
    </style:style>
    <style:style style:name="Tabela18.A1" style:family="table-cell">
      <style:table-cell-properties fo:background-color="#c6d9f1" fo:padding-left="0.018cm" fo:padding-right="0.018cm" fo:padding-top="0cm" fo:padding-bottom="0cm" fo:border="0.018cm solid #000001">
        <style:background-image/>
      </style:table-cell-properties>
    </style:style>
    <style:style style:name="Tabela18.2" style:family="table-row">
      <style:table-row-properties style:min-row-height="0.041cm" style:keep-together="true" fo:keep-together="auto"/>
    </style:style>
    <style:style style:name="Tabela18.A2" style:family="table-cell">
      <style:table-cell-properties fo:background-color="#c6d9f1"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8.B2" style:family="table-cell">
      <style:table-cell-properties fo:background-color="#c6d9f1" fo:padding-left="0.018cm" fo:padding-right="0.018cm" fo:padding-top="0cm" fo:padding-bottom="0cm" fo:border-left="0.018cm solid #000001" fo:border-right="0.018cm solid #000001" fo:border-top="0.018cm solid #000001" fo:border-bottom="0.002cm solid #000001">
        <style:background-image/>
      </style:table-cell-properties>
    </style:style>
    <style:style style:name="Tabela18.A3"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9" style:family="table">
      <style:table-properties style:width="15.002cm" fo:margin-left="-0.018cm" table:align="left" style:writing-mode="lr-tb"/>
    </style:style>
    <style:style style:name="Tabela19.A" style:family="table-column">
      <style:table-column-properties style:column-width="3.591cm"/>
    </style:style>
    <style:style style:name="Tabela19.B" style:family="table-column">
      <style:table-column-properties style:column-width="4.32cm"/>
    </style:style>
    <style:style style:name="Tabela19.C" style:family="table-column">
      <style:table-column-properties style:column-width="3.3cm"/>
    </style:style>
    <style:style style:name="Tabela19.D" style:family="table-column">
      <style:table-column-properties style:column-width="3.791cm"/>
    </style:style>
    <style:style style:name="Tabela19.1" style:family="table-row">
      <style:table-row-properties style:min-row-height="0.7cm" style:keep-together="true" fo:keep-together="auto"/>
    </style:style>
    <style:style style:name="Tabela19.A1" style:family="table-cell">
      <style:table-cell-properties fo:background-color="#c6d9f1" fo:padding-left="0.018cm" fo:padding-right="0.018cm" fo:padding-top="0cm" fo:padding-bottom="0cm" fo:border-left="0.018cm solid #000001" fo:border-right="0.002cm solid #000001" fo:border-top="0.018cm solid #000001" fo:border-bottom="0.002cm solid #000001">
        <style:background-image/>
      </style:table-cell-properties>
    </style:style>
    <style:style style:name="Tabela19.2" style:family="table-row">
      <style:table-row-properties style:min-row-height="0.64cm" style:keep-together="true" fo:keep-together="auto"/>
    </style:style>
    <style:style style:name="Tabela19.A2"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Tabela19.3" style:family="table-row">
      <style:table-row-properties style:min-row-height="0.533cm" style:keep-together="true" fo:keep-together="auto"/>
    </style:style>
    <style:style style:name="Tabela20" style:family="table">
      <style:table-properties style:width="14.833cm" fo:margin-left="-0.018cm" table:align="left" style:writing-mode="lr-tb"/>
    </style:style>
    <style:style style:name="Tabela20.A" style:family="table-column">
      <style:table-column-properties style:column-width="14.734cm"/>
    </style:style>
    <style:style style:name="Tabela20.B" style:family="table-column">
      <style:table-column-properties style:column-width="0.099cm"/>
    </style:style>
    <style:style style:name="Tabela20.1" style:family="table-row">
      <style:table-row-properties style:min-row-height="0.7cm" style:keep-together="true" fo:keep-together="auto"/>
    </style:style>
    <style:style style:name="Tabela20.A1" style:family="table-cell">
      <style:table-cell-properties fo:background-color="#c6d9f1" fo:padding-left="0.018cm" fo:padding-right="0.018cm" fo:padding-top="0cm" fo:padding-bottom="0cm" fo:border-left="0.018cm solid #000001" fo:border-right="0.002cm solid #000001" fo:border-top="0.018cm solid #000001" fo:border-bottom="0.002cm solid #000001">
        <style:background-image/>
      </style:table-cell-properties>
    </style:style>
    <style:style style:name="Tabela20.B1" style:family="table-cell">
      <style:table-cell-properties fo:background-color="#ffffff" fo:padding-left="0.018cm" fo:padding-right="0.018cm" fo:padding-top="0cm" fo:padding-bottom="0cm" fo:border="none">
        <style:background-image/>
      </style:table-cell-properties>
    </style:style>
    <style:style style:name="Tabela20.2" style:family="table-row">
      <style:table-row-properties style:min-row-height="0.533cm" style:keep-together="true" fo:keep-together="auto"/>
    </style:style>
    <style:style style:name="Tabela20.A2" style:family="table-cell">
      <style:table-cell-properties fo:background-color="#ffffff" fo:padding-left="0.018cm" fo:padding-right="0.018cm" fo:padding-top="0cm" fo:padding-bottom="0cm" fo:border="0.018cm solid #000001">
        <style:background-image/>
      </style:table-cell-properties>
    </style:style>
    <style:style style:name="Tabela21" style:family="table">
      <style:table-properties style:width="15.002cm" fo:margin-left="-0.018cm" table:align="left" style:writing-mode="lr-tb"/>
    </style:style>
    <style:style style:name="Tabela21.A" style:family="table-column">
      <style:table-column-properties style:column-width="15.002cm"/>
    </style:style>
    <style:style style:name="Tabela21.1" style:family="table-row">
      <style:table-row-properties style:min-row-height="0.7cm" style:keep-together="true" fo:keep-together="auto"/>
    </style:style>
    <style:style style:name="Tabela21.A1" style:family="table-cell">
      <style:table-cell-properties style:vertical-align="middle" fo:background-color="#c6d9f1" fo:padding-left="0.018cm" fo:padding-right="0.018cm" fo:padding-top="0cm" fo:padding-bottom="0cm" fo:border-left="0.018cm solid #000001" fo:border-right="0.018cm solid #000001" fo:border-top="0.018cm solid #000001" fo:border-bottom="none">
        <style:background-image/>
      </style:table-cell-properties>
    </style:style>
    <style:style style:name="Tabela21.2" style:family="table-row">
      <style:table-row-properties style:min-row-height="0.64cm" style:keep-together="true" fo:keep-together="auto"/>
    </style:style>
    <style:style style:name="Tabela21.A2" style:family="table-cell">
      <style:table-cell-properties fo:background-color="#ffffff" fo:padding-left="0.018cm" fo:padding-right="0.018cm" fo:padding-top="0cm" fo:padding-bottom="0cm" fo:border="0.018cm solid #000001">
        <style:background-image/>
      </style:table-cell-properties>
    </style:style>
    <style:style style:name="Tabela22" style:family="table">
      <style:table-properties style:width="15.249cm" fo:margin-left="-0.018cm" table:align="left" style:writing-mode="lr-tb"/>
    </style:style>
    <style:style style:name="Tabela22.A" style:family="table-column">
      <style:table-column-properties style:column-width="7.624cm"/>
    </style:style>
    <style:style style:name="Tabela22.B" style:family="table-column">
      <style:table-column-properties style:column-width="7.625cm"/>
    </style:style>
    <style:style style:name="Tabela22.1" style:family="table-row">
      <style:table-row-properties style:keep-together="true" fo:keep-together="auto"/>
    </style:style>
    <style:style style:name="Tabela22.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style:font-name="Arial1"/>
    </style:style>
    <style:style style:name="P5" style:family="paragraph" style:parent-style-name="Standard">
      <style:paragraph-properties fo:line-height="115%" fo:text-align="justify" style:justify-single-word="false"/>
      <style:text-properties style:font-name="Arial1"/>
    </style:style>
    <style:style style:name="P6" style:family="paragraph" style:parent-style-name="Standard">
      <style:paragraph-properties fo:line-height="115%" fo:text-align="justify" style:justify-single-word="false" fo:orphans="2" fo:widows="2"/>
      <style:text-properties style:font-name="Arial1"/>
    </style:style>
    <style:style style:name="P7" style:family="paragraph" style:parent-style-name="Standard">
      <style:paragraph-properties fo:line-height="115%" fo:text-align="justify" style:justify-single-word="false" fo:orphans="2" fo:widows="2" style:punctuation-wrap="hanging"/>
      <style:text-properties style:font-name="Arial1"/>
    </style:style>
    <style:style style:name="P8" style:family="paragraph" style:parent-style-name="Standard">
      <style:paragraph-properties fo:line-height="115%" fo:orphans="2" fo:widows="2"/>
      <style:text-properties style:font-name="Arial1"/>
    </style:style>
    <style:style style:name="P9" style:family="paragraph" style:parent-style-name="Standard">
      <style:paragraph-properties fo:line-height="115%" fo:text-align="center" style:justify-single-word="false"/>
      <style:text-properties style:font-name="Arial1"/>
    </style:style>
    <style:style style:name="P10" style:family="paragraph" style:parent-style-name="Standard">
      <style:paragraph-properties fo:line-height="115%">
        <style:tab-stops>
          <style:tab-stop style:position="7.5cm" style:type="center"/>
          <style:tab-stop style:position="15cm" style:type="right"/>
        </style:tab-stops>
      </style:paragraph-properties>
      <style:text-properties style:font-name="Arial1"/>
    </style:style>
    <style:style style:name="P11" style:family="paragraph" style:parent-style-name="Standard">
      <style:paragraph-properties fo:line-height="115%" fo:text-align="end" style:justify-single-word="false"/>
      <style:text-properties style:font-name="Arial1"/>
    </style:style>
    <style:style style:name="P12" style:family="paragraph" style:parent-style-name="Standard">
      <style:paragraph-properties fo:line-height="115%"/>
      <style:text-properties style:font-name="Arial1" style:font-name-asian="Arial2"/>
    </style:style>
    <style:style style:name="P13" style:family="paragraph" style:parent-style-name="Standard">
      <style:paragraph-properties fo:line-height="115%" fo:text-align="justify" style:justify-single-word="false"/>
      <style:text-properties style:font-name="Arial1" style:font-name-asian="Arial2"/>
    </style:style>
    <style:style style:name="P14" style:family="paragraph" style:parent-style-name="Standard">
      <style:paragraph-properties fo:line-height="115%" fo:text-align="center" style:justify-single-word="false"/>
      <style:text-properties style:font-name="Arial1" style:font-name-asian="Arial2"/>
    </style:style>
    <style:style style:name="P15" style:family="paragraph" style:parent-style-name="Standard">
      <style:paragraph-properties fo:line-height="115%"/>
      <style:text-properties style:font-name="Arial1" style:font-name-complex="Arial2"/>
    </style:style>
    <style:style style:name="P16" style:family="paragraph" style:parent-style-name="Standard">
      <style:paragraph-properties fo:line-height="115%" fo:orphans="2" fo:widows="2"/>
      <style:text-properties style:font-name="Arial1" style:font-name-complex="Arial2"/>
    </style:style>
    <style:style style:name="P17" style:family="paragraph" style:parent-style-name="Standard">
      <style:paragraph-properties fo:hyphenation-ladder-count="no-limit"/>
      <style:text-properties style:font-name="Arial1" fo:font-size="11pt" style:font-size-asian="11pt" style:font-size-complex="11pt" fo:hyphenate="true" fo:hyphenation-remain-char-count="2" fo:hyphenation-push-char-count="2"/>
    </style:style>
    <style:style style:name="P18"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19" style:family="paragraph" style:parent-style-name="Standard">
      <style:paragraph-properties fo:hyphenation-ladder-count="no-limit"/>
      <style:text-properties style:font-name="Arial1" fo:font-size="11pt" fo:font-weight="bold" style:font-size-asian="11pt" style:font-weight-asian="bold" style:font-size-complex="11pt" fo:hyphenate="true" fo:hyphenation-remain-char-count="2" fo:hyphenation-push-char-count="2"/>
    </style:style>
    <style:style style:name="P20" style:family="paragraph" style:parent-style-name="Standard">
      <style:paragraph-properties fo:line-height="115%"/>
      <style:text-properties style:font-name="Arial1" fo:font-weight="bold" style:font-name-asian="Arial2" style:font-weight-asian="bold"/>
    </style:style>
    <style:style style:name="P21" style:family="paragraph" style:parent-style-name="Standard">
      <style:paragraph-properties fo:line-height="115%" fo:text-align="justify" style:justify-single-word="false"/>
      <style:text-properties style:font-name="Arial1" fo:font-weight="bold" style:font-name-asian="Arial2" style:font-weight-asian="bold"/>
    </style:style>
    <style:style style:name="P22" style:family="paragraph" style:parent-style-name="Standard">
      <style:paragraph-properties fo:line-height="115%" fo:text-align="center" style:justify-single-word="false"/>
      <style:text-properties style:font-name="Arial1" fo:font-weight="bold" style:font-name-asian="Arial2" style:font-weight-asian="bold"/>
    </style:style>
    <style:style style:name="P23" style:family="paragraph" style:parent-style-name="Standard">
      <style:paragraph-properties fo:line-height="115%"/>
      <style:text-properties style:font-name="Arial1" fo:font-weight="bold" style:font-name-asian="Arial2" style:font-weight-asian="bold" style:font-name-complex="Arial2"/>
    </style:style>
    <style:style style:name="P24" style:family="paragraph" style:parent-style-name="Standard">
      <style:paragraph-properties fo:line-height="115%"/>
      <style:text-properties style:font-name="Arial1" fo:font-weight="bold" style:font-weight-asian="bold"/>
    </style:style>
    <style:style style:name="P25" style:family="paragraph" style:parent-style-name="Standard">
      <style:paragraph-properties fo:line-height="115%" fo:text-align="center" style:justify-single-word="false"/>
      <style:text-properties style:font-name="Arial1" fo:font-weight="bold" style:font-weight-asian="bold"/>
    </style:style>
    <style:style style:name="P26" style:family="paragraph" style:parent-style-name="Standard">
      <style:paragraph-properties fo:line-height="115%" fo:text-align="center" style:justify-single-word="false" style:punctuation-wrap="hanging"/>
      <style:text-properties style:font-name="Arial1" fo:font-weight="bold" style:font-name-asian="Calibri1" style:font-weight-asian="bold"/>
    </style:style>
    <style:style style:name="P27" style:family="paragraph" style:parent-style-name="Standard">
      <style:paragraph-properties fo:line-height="115%"/>
      <style:text-properties style:font-name="Arial1" style:font-name-asian="Calibri1"/>
    </style:style>
    <style:style style:name="P28" style:family="paragraph" style:parent-style-name="Standard">
      <style:paragraph-properties fo:line-height="115%" fo:text-align="justify" style:justify-single-word="false"/>
      <style:text-properties style:font-name="Arial1" style:font-name-asian="Calibri1"/>
    </style:style>
    <style:style style:name="P29" style:family="paragraph" style:parent-style-name="Standard">
      <style:paragraph-properties fo:hyphenation-ladder-count="no-limit"/>
      <style:text-properties fo:color="#000000" style:font-name="Arial1" fo:font-size="11pt" style:font-name-asian="Arial2" style:font-size-asian="11pt" style:font-size-complex="11pt" fo:hyphenate="true" fo:hyphenation-remain-char-count="2" fo:hyphenation-push-char-count="2"/>
    </style:style>
    <style:style style:name="P30" style:family="paragraph" style:parent-style-name="Standard">
      <style:paragraph-properties fo:hyphenation-ladder-count="no-limit"/>
      <style:text-properties fo:color="#000000" style:font-name="Arial1" fo:font-size="11pt" fo:font-weight="bold" style:font-name-asian="Arial2" style:font-size-asian="11pt" style:font-weight-asian="bold" style:font-size-complex="11pt" fo:hyphenate="true" fo:hyphenation-remain-char-count="2" fo:hyphenation-push-char-count="2"/>
    </style:style>
    <style:style style:name="P31" style:family="paragraph" style:parent-style-name="Standard">
      <style:paragraph-properties fo:line-height="115%" fo:text-align="center" style:justify-single-word="false"/>
      <style:text-properties fo:color="#000000" style:font-name="Arial1" fo:font-weight="bold" style:font-name-asian="Arial2" style:font-weight-asian="bold"/>
    </style:style>
    <style:style style:name="P32" style:family="paragraph" style:parent-style-name="Standard">
      <style:paragraph-properties fo:line-height="115%" fo:text-align="center" style:justify-single-word="false"/>
      <style:text-properties fo:color="#000000" style:font-name="Arial1" style:text-underline-style="solid" style:text-underline-width="auto" style:text-underline-color="font-color" fo:font-weight="bold" style:font-name-asian="Arial2" style:font-weight-asian="bold"/>
    </style:style>
    <style:style style:name="P33" style:family="paragraph" style:parent-style-name="Standard">
      <style:paragraph-properties fo:line-height="115%" fo:text-align="justify" style:justify-single-word="false"/>
      <style:text-properties fo:color="#000000" style:font-name="Arial1" style:font-name-asian="Arial2"/>
    </style:style>
    <style:style style:name="P34" style:family="paragraph" style:parent-style-name="Standard">
      <style:paragraph-properties fo:line-height="115%" fo:text-align="justify" style:justify-single-word="false">
        <style:tab-stops>
          <style:tab-stop style:position="0cm"/>
          <style:tab-stop style:position="1.501cm"/>
          <style:tab-stop style:position="3.002cm"/>
          <style:tab-stop style:position="4.501cm"/>
          <style:tab-stop style:position="6.003cm"/>
          <style:tab-stop style:position="7.504cm"/>
          <style:tab-stop style:position="9.005cm"/>
          <style:tab-stop style:position="10.506cm"/>
          <style:tab-stop style:position="12.005cm"/>
          <style:tab-stop style:position="13.506cm"/>
          <style:tab-stop style:position="15.007cm"/>
          <style:tab-stop style:position="16.508cm"/>
        </style:tab-stops>
      </style:paragraph-properties>
      <style:text-properties fo:color="#000000" style:font-name="Arial1" style:font-name-asian="Arial2"/>
    </style:style>
    <style:style style:name="P35" style:family="paragraph" style:parent-style-name="Standard">
      <style:paragraph-properties fo:line-height="115%" fo:text-align="center" style:justify-single-word="false"/>
      <style:text-properties fo:color="#000000" style:font-name="Arial1" style:font-name-asian="Arial2"/>
    </style:style>
    <style:style style:name="P36" style:family="paragraph" style:parent-style-name="Standard">
      <style:paragraph-properties fo:line-height="115%" fo:text-align="center" style:justify-single-word="false"/>
      <style:text-properties fo:text-transform="uppercase" style:font-name="Arial1" fo:font-weight="bold" style:font-name-asian="Arial2" style:font-weight-asian="bold"/>
    </style:style>
    <style:style style:name="P37" style:family="paragraph" style:parent-style-name="Standard">
      <style:paragraph-properties fo:line-height="115%" fo:text-align="center" style:justify-single-word="false">
        <style:tab-stops>
          <style:tab-stop style:position="4.842cm"/>
          <style:tab-stop style:position="7.186cm" style:type="center"/>
        </style:tab-stops>
      </style:paragraph-properties>
      <style:text-properties fo:text-transform="uppercase" style:font-name="Arial1" fo:font-weight="bold" style:font-name-asian="Arial2" style:font-weight-asian="bold"/>
    </style:style>
    <style:style style:name="P38" style:family="paragraph" style:parent-style-name="Standard">
      <style:paragraph-properties fo:line-height="115%" fo:text-align="center" style:justify-single-word="false"/>
      <style:text-properties fo:text-transform="uppercase" style:font-name="Arial1" fo:font-weight="bold" style:font-name-asian="Arial2" style:font-weight-asian="bold" style:font-name-complex="Arial2"/>
    </style:style>
    <style:style style:name="P39" style:family="paragraph" style:parent-style-name="Standard">
      <style:paragraph-properties fo:line-height="115%"/>
      <style:text-properties fo:font-variant="small-caps" fo:color="#000000" style:font-name="Arial1" style:font-name-asian="Arial2"/>
    </style:style>
    <style:style style:name="P40" style:family="paragraph" style:parent-style-name="Standard">
      <style:paragraph-properties fo:margin-left="2.498cm" fo:margin-right="0cm" fo:line-height="115%" fo:text-align="justify" style:justify-single-word="false" fo:text-indent="-2.487cm" style:auto-text-indent="false"/>
    </style:style>
    <style:style style:name="P41" style:family="paragraph" style:parent-style-name="Standard">
      <style:paragraph-properties fo:margin-left="1.244cm" fo:margin-right="0cm" fo:line-height="115%" fo:text-align="justify" style:justify-single-word="false" fo:text-indent="-1.244cm" style:auto-text-indent="false"/>
    </style:style>
    <style:style style:name="P42" style:family="paragraph" style:parent-style-name="Standard">
      <style:paragraph-properties fo:margin-left="1.244cm" fo:margin-right="0cm" fo:line-height="115%" fo:text-align="justify" style:justify-single-word="false" fo:text-indent="-1.244cm" style:auto-text-indent="false">
        <style:tab-stops>
          <style:tab-stop style:position="2.988cm"/>
          <style:tab-stop style:position="3.738cm"/>
        </style:tab-stops>
      </style:paragraph-properties>
    </style:style>
    <style:style style:name="P43" style:family="paragraph" style:parent-style-name="Standard">
      <style:paragraph-properties fo:margin-left="1.244cm" fo:margin-right="0cm" fo:line-height="115%" fo:text-align="center" style:justify-single-word="false" fo:text-indent="-1.244cm" style:auto-text-indent="false"/>
    </style:style>
    <style:style style:name="P44" style:family="paragraph" style:parent-style-name="Standard">
      <style:paragraph-properties fo:margin-left="1.244cm" fo:margin-right="0cm" fo:line-height="115%" fo:text-align="justify" style:justify-single-word="false" fo:text-indent="-1.244cm" style:auto-text-indent="false"/>
      <style:text-properties style:font-name="Arial1"/>
    </style:style>
    <style:style style:name="P45" style:family="paragraph" style:parent-style-name="Standard">
      <style:paragraph-properties fo:margin-left="1.244cm" fo:margin-right="0cm" fo:line-height="115%" fo:text-align="justify" style:justify-single-word="false" fo:text-indent="-1.244cm" style:auto-text-indent="false">
        <style:tab-stops>
          <style:tab-stop style:position="2.988cm"/>
          <style:tab-stop style:position="3.738cm"/>
        </style:tab-stops>
      </style:paragraph-properties>
      <style:text-properties style:font-name="Arial1"/>
    </style:style>
    <style:style style:name="P46" style:family="paragraph" style:parent-style-name="Standard">
      <style:paragraph-properties fo:margin-left="1.244cm" fo:margin-right="0cm" fo:line-height="115%" fo:text-align="center" style:justify-single-word="false" fo:text-indent="-1.244cm" style:auto-text-indent="false"/>
      <style:text-properties style:font-name="Arial1"/>
    </style:style>
    <style:style style:name="P47" style:family="paragraph" style:parent-style-name="Standard">
      <style:paragraph-properties fo:margin-left="1.244cm" fo:margin-right="0cm" fo:line-height="115%" fo:text-align="justify" style:justify-single-word="false" fo:text-indent="-1.244cm" style:auto-text-indent="false"/>
      <style:text-properties style:font-name="Arial1" style:font-name-complex="Arial2"/>
    </style:style>
    <style:style style:name="P48" style:family="paragraph" style:parent-style-name="Standard">
      <style:paragraph-properties fo:margin-left="1.244cm" fo:margin-right="0cm" fo:line-height="115%" fo:text-align="justify" style:justify-single-word="false" fo:text-indent="-1.244cm" style:auto-text-indent="false"/>
      <style:text-properties style:font-name="Arial1" style:font-name-asian="Arial2"/>
    </style:style>
    <style:style style:name="P49" style:family="paragraph" style:parent-style-name="Standard">
      <style:paragraph-properties fo:margin-left="1.244cm" fo:margin-right="0cm" fo:line-height="115%" fo:text-align="center" style:justify-single-word="false" fo:text-indent="-1.244cm" style:auto-text-indent="false"/>
      <style:text-properties style:font-name="Arial1" fo:font-weight="bold" style:font-name-asian="Arial2" style:font-weight-asian="bold"/>
    </style:style>
    <style:style style:name="P50" style:family="paragraph" style:parent-style-name="Standard">
      <style:paragraph-properties fo:margin-left="1.244cm" fo:margin-right="0cm" fo:line-height="115%" fo:text-align="justify" style:justify-single-word="false" fo:text-indent="-1.244cm" style:auto-text-indent="false"/>
      <style:text-properties fo:color="#000000" style:font-name="Arial1" fo:font-weight="bold" style:font-name-asian="Arial2" style:font-weight-asian="bold"/>
    </style:style>
    <style:style style:name="P51" style:family="paragraph" style:parent-style-name="Standard">
      <style:paragraph-properties fo:margin-left="2.501cm" fo:margin-right="0cm" fo:line-height="115%" fo:text-align="justify" style:justify-single-word="false" fo:text-indent="-1.244cm" style:auto-text-indent="false"/>
      <style:text-properties style:font-name="Arial1"/>
    </style:style>
    <style:style style:name="P52" style:family="paragraph" style:parent-style-name="Standard">
      <style:paragraph-properties fo:margin-left="2.501cm" fo:margin-right="0cm" fo:line-height="115%" fo:text-align="justify" style:justify-single-word="false" fo:text-indent="-1.244cm" style:auto-text-indent="false">
        <style:tab-stops>
          <style:tab-stop style:position="5.002cm"/>
        </style:tab-stops>
      </style:paragraph-properties>
      <style:text-properties style:font-name="Arial1"/>
    </style:style>
    <style:style style:name="P53" style:family="paragraph" style:parent-style-name="Standard">
      <style:paragraph-properties fo:margin-left="2.501cm" fo:margin-right="0cm" fo:line-height="115%" fo:text-align="justify" style:justify-single-word="false" fo:text-indent="-1.244cm" style:auto-text-indent="false"/>
      <style:text-properties style:font-name="Arial1" style:font-name-complex="Arial2"/>
    </style:style>
    <style:style style:name="P54" style:family="paragraph" style:parent-style-name="Standard">
      <style:paragraph-properties fo:margin-left="2.501cm" fo:margin-right="0cm" fo:line-height="115%" fo:text-align="justify" style:justify-single-word="false" fo:text-indent="-1.244cm" style:auto-text-indent="false"/>
      <style:text-properties style:font-name="Arial1" style:font-name-asian="Arial2"/>
    </style:style>
    <style:style style:name="P55" style:family="paragraph" style:parent-style-name="Standard">
      <style:paragraph-properties fo:margin-left="2.501cm" fo:margin-right="0cm" fo:line-height="115%" fo:text-align="justify" style:justify-single-word="false" fo:text-indent="-1.244cm" style:auto-text-indent="false">
        <style:tab-stops>
          <style:tab-stop style:position="5.002cm"/>
        </style:tab-stops>
      </style:paragraph-properties>
      <style:text-properties style:font-name="Arial1" style:font-name-asian="Arial2"/>
    </style:style>
    <style:style style:name="P56" style:family="paragraph" style:parent-style-name="Standard">
      <style:paragraph-properties fo:margin-left="2.487cm" fo:margin-right="0cm" fo:line-height="115%" fo:text-align="justify" style:justify-single-word="false" fo:text-indent="-1.244cm" style:auto-text-indent="false"/>
      <style:text-properties style:font-name="Arial1"/>
    </style:style>
    <style:style style:name="P57" style:family="paragraph" style:parent-style-name="Standard">
      <style:paragraph-properties fo:margin-left="1.251cm" fo:margin-right="0cm" fo:line-height="115%" fo:text-align="justify" style:justify-single-word="false" fo:text-indent="0cm" style:auto-text-indent="false"/>
      <style:text-properties style:font-name="Arial1"/>
    </style:style>
    <style:style style:name="P58" style:family="paragraph" style:parent-style-name="Standard">
      <style:paragraph-properties fo:margin-left="1.251cm" fo:margin-right="0cm" fo:line-height="115%" fo:text-indent="0cm" style:auto-text-indent="false"/>
      <style:text-properties style:font-name="Arial1" fo:font-weight="bold" style:font-name-asian="Arial2" style:font-weight-asian="bold"/>
    </style:style>
    <style:style style:name="P59" style:family="paragraph" style:parent-style-name="Standard">
      <style:paragraph-properties fo:margin-left="1.251cm" fo:margin-right="0cm" fo:line-height="115%" fo:text-align="justify" style:justify-single-word="false" fo:text-indent="0cm" style:auto-text-indent="false">
        <style:tab-stops>
          <style:tab-stop style:position="5.002cm"/>
        </style:tab-stops>
      </style:paragraph-properties>
      <style:text-properties style:font-name="Arial1" style:font-name-asian="Arial2"/>
    </style:style>
    <style:style style:name="P60" style:family="paragraph" style:parent-style-name="Standard">
      <style:paragraph-properties fo:margin-left="1.251cm" fo:margin-right="0cm" fo:line-height="115%" fo:text-align="justify" style:justify-single-word="false" fo:text-indent="0cm" style:auto-text-indent="false">
        <style:tab-stops>
          <style:tab-stop style:position="1cm"/>
          <style:tab-stop style:position="5.253cm"/>
        </style:tab-stops>
      </style:paragraph-properties>
      <style:text-properties style:font-name="Arial1" style:font-name-asian="Arial2"/>
    </style:style>
    <style:style style:name="P61" style:family="paragraph" style:parent-style-name="Standard">
      <style:paragraph-properties fo:hyphenation-ladder-count="no-limit" fo:break-before="page"/>
      <style:text-properties fo:hyphenate="true" fo:hyphenation-remain-char-count="2" fo:hyphenation-push-char-count="2"/>
    </style:style>
    <style:style style:name="P62" style:family="paragraph" style:parent-style-name="Standard">
      <style:paragraph-properties fo:line-height="115%" fo:text-align="center" style:justify-single-word="false" fo:break-before="page"/>
      <style:text-properties style:font-name="Arial1"/>
    </style:style>
    <style:style style:name="P63" style:family="paragraph" style:parent-style-name="Standard">
      <style:paragraph-properties fo:line-height="115%" fo:text-align="justify" style:justify-single-word="false" fo:break-before="page"/>
      <style:text-properties style:font-name="Arial1"/>
    </style:style>
    <style:style style:name="P64" style:family="paragraph" style:parent-style-name="Standard">
      <style:paragraph-properties fo:line-height="115%" fo:text-align="center" style:justify-single-word="false" fo:break-before="page"/>
      <style:text-properties fo:color="#000000" style:font-name="Arial1" fo:font-weight="bold" style:font-name-asian="Arial2" style:font-weight-asian="bold"/>
    </style:style>
    <style:style style:name="P65" style:family="paragraph" style:parent-style-name="Standard">
      <style:paragraph-properties fo:line-height="115%" fo:break-before="page"/>
    </style:style>
    <style:style style:name="P66" style:family="paragraph" style:parent-style-name="Standard">
      <style:paragraph-properties fo:margin-left="0.25cm" fo:margin-right="0cm" fo:line-height="115%" fo:text-indent="0cm" style:auto-text-indent="false"/>
    </style:style>
    <style:style style:name="P67" style:family="paragraph" style:parent-style-name="Standard">
      <style:paragraph-properties fo:margin-left="0.25cm" fo:margin-right="0.318cm" fo:line-height="115%" fo:text-indent="0cm" style:auto-text-indent="false"/>
    </style:style>
    <style:style style:name="P68" style:family="paragraph" style:parent-style-name="Standard">
      <style:paragraph-properties fo:margin-left="0.25cm" fo:margin-right="0.318cm" fo:line-height="115%" fo:text-indent="0cm" style:auto-text-indent="false"/>
      <style:text-properties style:font-name="Arial1"/>
    </style:style>
    <style:style style:name="P69" style:family="paragraph" style:parent-style-name="Standard">
      <style:paragraph-properties fo:margin-left="0.092cm" fo:margin-right="0.249cm" fo:line-height="115%" fo:text-indent="0cm" style:auto-text-indent="false"/>
    </style:style>
    <style:style style:name="P70" style:family="paragraph" style:parent-style-name="Standard">
      <style:paragraph-properties fo:margin-left="0.092cm" fo:margin-right="0.249cm" fo:line-height="115%" fo:text-align="justify" style:justify-single-word="false" fo:text-indent="0cm" style:auto-text-indent="false"/>
    </style:style>
    <style:style style:name="P71" style:family="paragraph" style:parent-style-name="Standard">
      <style:paragraph-properties fo:margin-left="0.092cm" fo:margin-right="0.249cm" fo:line-height="115%" fo:text-indent="0cm" style:auto-text-indent="false"/>
      <style:text-properties style:font-name="Arial1"/>
    </style:style>
    <style:style style:name="P72" style:family="paragraph" style:parent-style-name="Standard">
      <style:paragraph-properties fo:margin-left="0.092cm" fo:margin-right="0.249cm" fo:line-height="115%" fo:text-align="justify" style:justify-single-word="false" fo:text-indent="0cm" style:auto-text-indent="false"/>
      <style:text-properties style:font-name="Arial1" style:font-name-asian="Arial2"/>
    </style:style>
    <style:style style:name="P73" style:family="paragraph" style:parent-style-name="Standard">
      <style:paragraph-properties fo:margin-left="1.27cm" fo:margin-right="0cm" fo:line-height="115%" fo:text-align="justify" style:justify-single-word="false" fo:text-indent="-1.27cm" style:auto-text-indent="false"/>
      <style:text-properties style:font-name="Arial1"/>
    </style:style>
    <style:style style:name="P74" style:family="paragraph" style:parent-style-name="Standard">
      <style:paragraph-properties fo:margin-left="1.27cm" fo:margin-right="0cm" fo:line-height="115%" fo:text-align="justify" style:justify-single-word="false" fo:text-indent="0cm" style:auto-text-indent="false"/>
      <style:text-properties style:font-name="Arial1"/>
    </style:style>
    <style:style style:name="P75" style:family="paragraph" style:parent-style-name="Standard">
      <style:paragraph-properties fo:margin-left="1.251cm" fo:margin-right="0cm" fo:line-height="115%" fo:text-align="justify" style:justify-single-word="false" fo:text-indent="-1.251cm" style:auto-text-indent="false"/>
    </style:style>
    <style:style style:name="P76" style:family="paragraph" style:parent-style-name="Standard">
      <style:paragraph-properties fo:margin-left="1.251cm" fo:margin-right="0cm" fo:line-height="115%" fo:text-align="justify" style:justify-single-word="false" fo:text-indent="-1.251cm" style:auto-text-indent="false"/>
      <style:text-properties style:font-name="Arial1" style:font-name-asian="Arial2"/>
    </style:style>
    <style:style style:name="P77" style:family="paragraph" style:parent-style-name="Standard">
      <style:paragraph-properties fo:margin-left="1.251cm" fo:margin-right="0cm" fo:line-height="115%" fo:text-align="justify" style:justify-single-word="false" fo:text-indent="-1.251cm" style:auto-text-indent="false"/>
      <style:text-properties style:font-name="Arial1"/>
    </style:style>
    <style:style style:name="P78" style:family="paragraph" style:parent-style-name="Standard">
      <style:paragraph-properties fo:margin-left="2.501cm" fo:margin-right="0cm" fo:line-height="115%" fo:text-align="justify" style:justify-single-word="false" fo:text-indent="-1.251cm" style:auto-text-indent="false"/>
      <style:text-properties style:font-name="Arial1"/>
    </style:style>
    <style:style style:name="P79" style:family="paragraph" style:parent-style-name="Standard">
      <style:paragraph-properties fo:margin-left="2.501cm" fo:margin-right="0cm" fo:line-height="115%" fo:text-align="justify" style:justify-single-word="false" fo:text-indent="-1.251cm" style:auto-text-indent="false"/>
      <style:text-properties style:font-name="Arial1" style:font-name-asian="Arial2"/>
    </style:style>
    <style:style style:name="P80" style:family="paragraph" style:parent-style-name="Standard">
      <style:paragraph-properties fo:margin-left="1.27cm" fo:margin-right="0.432cm" fo:line-height="115%" fo:text-align="center" style:justify-single-word="false" fo:text-indent="0cm" style:auto-text-indent="false"/>
      <style:text-properties style:font-name="Arial1"/>
    </style:style>
    <style:style style:name="P81" style:family="paragraph" style:parent-style-name="Standard">
      <style:paragraph-properties fo:margin-left="0cm" fo:margin-right="0.432cm" fo:line-height="115%" fo:text-align="center" style:justify-single-word="false" fo:text-indent="0cm" style:auto-text-indent="false"/>
      <style:text-properties style:font-name="Arial1" fo:font-weight="bold" style:font-name-asian="Arial2" style:font-weight-asian="bold"/>
    </style:style>
    <style:style style:name="P82" style:family="paragraph" style:parent-style-name="Standard">
      <style:paragraph-properties fo:margin-left="0cm" fo:margin-right="0.432cm" fo:line-height="115%" fo:text-align="center" style:justify-single-word="false" fo:text-indent="0cm" style:auto-text-indent="false"/>
      <style:text-properties style:font-name="Arial1"/>
    </style:style>
    <style:style style:name="P83" style:family="paragraph" style:parent-style-name="Standard">
      <style:paragraph-properties fo:margin-left="2.521cm" fo:margin-right="0cm" fo:line-height="115%" fo:text-align="justify" style:justify-single-word="false" fo:text-indent="0cm" style:auto-text-indent="false"/>
      <style:text-properties style:font-name="Arial1"/>
    </style:style>
    <style:style style:name="P84" style:family="paragraph" style:parent-style-name="Standard">
      <style:paragraph-properties fo:margin-left="2cm" fo:margin-right="0cm" fo:line-height="115%" fo:text-align="justify" style:justify-single-word="false" fo:text-indent="-0.743cm" style:auto-text-indent="false"/>
    </style:style>
    <style:style style:name="P85" style:family="paragraph" style:parent-style-name="Standard">
      <style:paragraph-properties fo:margin-left="2.498cm" fo:margin-right="0cm" fo:line-height="115%" fo:text-align="justify" style:justify-single-word="false" fo:text-indent="-1.247cm" style:auto-text-indent="false"/>
    </style:style>
    <style:style style:name="P86" style:family="paragraph" style:parent-style-name="Standard">
      <style:paragraph-properties fo:margin-left="3cm" fo:margin-right="0cm" fo:line-height="115%" fo:text-align="justify" style:justify-single-word="false" fo:text-indent="-1.75cm" style:auto-text-indent="false"/>
      <style:text-properties style:font-name="Arial1" fo:font-weight="bold" style:font-name-asian="Arial2" style:font-weight-asian="bold"/>
    </style:style>
    <style:style style:name="P87" style:family="paragraph" style:parent-style-name="Standard">
      <style:paragraph-properties fo:margin-left="3cm" fo:margin-right="0cm" fo:line-height="115%" fo:text-align="justify" style:justify-single-word="false" fo:text-indent="-1.75cm" style:auto-text-indent="false"/>
    </style:style>
    <style:style style:name="P88" style:family="paragraph" style:parent-style-name="Standard">
      <style:paragraph-properties fo:margin-left="1.249cm" fo:margin-right="0cm" fo:line-height="115%" fo:text-align="justify" style:justify-single-word="false" fo:text-indent="-1.249cm" style:auto-text-indent="false"/>
    </style:style>
    <style:style style:name="P89" style:family="paragraph" style:parent-style-name="Standard">
      <style:paragraph-properties fo:margin-left="0cm" fo:margin-right="0.249cm" fo:line-height="115%" fo:text-align="center" style:justify-single-word="false" fo:text-indent="0cm" style:auto-text-indent="false"/>
      <style:text-properties style:font-name="Arial1"/>
    </style:style>
    <style:style style:name="P90" style:family="paragraph" style:parent-style-name="Standard" style:master-page-name="">
      <style:paragraph-properties fo:margin-left="1.39cm" fo:margin-right="0cm" fo:line-height="115%" fo:text-align="justify" style:justify-single-word="false" fo:orphans="2" fo:widows="2" fo:hyphenation-ladder-count="no-limit" fo:text-indent="-1.251cm" style:auto-text-indent="false" style:page-number="auto" style:writing-mode="lr-tb"/>
      <style:text-properties style:font-name="Arial1" style:font-name-asian="Arial2" fo:hyphenate="false" fo:hyphenation-remain-char-count="2" fo:hyphenation-push-char-count="2"/>
    </style:style>
    <style:style style:name="P91" style:family="paragraph" style:parent-style-name="Standard">
      <style:paragraph-properties fo:margin-left="0cm" fo:margin-right="0cm" fo:line-height="115%" fo:text-align="justify" style:justify-single-word="false" fo:text-indent="0cm" style:auto-text-indent="false"/>
      <style:text-properties style:font-name="Arial1" style:font-name-asian="Arial2"/>
    </style:style>
    <style:style style:name="P92" style:family="paragraph" style:parent-style-name="Standard">
      <style:paragraph-properties fo:margin-left="0cm" fo:margin-right="0.277cm" fo:line-height="115%" fo:text-align="center" style:justify-single-word="false" fo:text-indent="0cm" style:auto-text-indent="false"/>
      <style:text-properties fo:text-transform="uppercase" style:font-name="Arial1" fo:font-weight="bold" style:font-name-asian="Arial2" style:font-weight-asian="bold"/>
    </style:style>
    <style:style style:name="P93" style:family="paragraph" style:parent-style-name="Standard">
      <style:paragraph-properties fo:margin-left="0cm" fo:margin-right="0.811cm" fo:line-height="115%" fo:text-align="center" style:justify-single-word="false" fo:text-indent="0cm" style:auto-text-indent="false"/>
      <style:text-properties fo:text-transform="uppercase" style:font-name="Arial1" fo:font-weight="bold" style:font-name-asian="Arial2" style:font-weight-asian="bold"/>
    </style:style>
    <style:style style:name="P94" style:family="paragraph" style:parent-style-name="Standard">
      <style:paragraph-properties fo:margin-left="0cm" fo:margin-right="0.811cm" fo:line-height="115%" fo:text-align="center" style:justify-single-word="false" fo:text-indent="0cm" style:auto-text-indent="false"/>
      <style:text-properties fo:text-transform="uppercase" style:font-name="Arial1" fo:font-weight="bold" style:font-name-asian="Calibri1" style:font-weight-asian="bold"/>
    </style:style>
    <style:style style:name="P95" style:family="paragraph" style:parent-style-name="Standard">
      <style:paragraph-properties fo:margin-left="7.355cm" fo:margin-right="0cm" fo:line-height="115%" fo:text-align="justify" style:justify-single-word="false" fo:text-indent="0cm" style:auto-text-indent="false"/>
      <style:text-properties fo:color="#000000" style:font-name="Arial1" fo:font-weight="bold" style:font-name-asian="Arial2" style:font-weight-asian="bold"/>
    </style:style>
    <style:style style:name="P96" style:family="paragraph" style:parent-style-name="Standard" style:master-page-name="Standard">
      <style:paragraph-properties fo:line-height="115%" fo:text-align="center" style:justify-single-word="false" style:page-number="auto"/>
      <style:text-properties style:font-name="Arial1" fo:font-weight="bold" style:font-name-asian="Arial2" style:font-weight-asian="bold"/>
    </style:style>
    <style:style style:name="P97" style:family="paragraph" style:parent-style-name="Standard" style:list-style-name="WWNum92">
      <style:paragraph-properties fo:line-height="115%" fo:text-align="justify" style:justify-single-word="false"/>
      <style:text-properties fo:color="#000000" style:font-name="Arial1" style:font-name-asian="Arial2"/>
    </style:style>
    <style:style style:name="P98" style:family="paragraph" style:parent-style-name="Standard" style:list-style-name="WWNum70">
      <style:paragraph-properties fo:line-height="115%" fo:text-align="justify" style:justify-single-word="false"/>
      <style:text-properties fo:color="#000000" style:font-name="Arial1" style:font-name-asian="Arial2"/>
    </style:style>
    <style:style style:name="P99" style:family="paragraph" style:parent-style-name="Standard" style:list-style-name="WWNum70">
      <style:paragraph-properties fo:line-height="115%" fo:text-align="justify" style:justify-single-word="false"/>
    </style:style>
    <style:style style:name="P100" style:family="paragraph" style:parent-style-name="Standard" style:list-style-name="WWNum47">
      <style:paragraph-properties fo:line-height="115%" fo:text-align="justify" style:justify-single-word="false"/>
    </style:style>
    <style:style style:name="P101" style:family="paragraph" style:parent-style-name="Standard" style:list-style-name="WWNum101">
      <style:paragraph-properties fo:line-height="115%"/>
      <style:text-properties style:font-name="Arial1" style:font-name-asian="Arial2"/>
    </style:style>
    <style:style style:name="P102" style:family="paragraph" style:parent-style-name="Standard" style:list-style-name="WWNum79">
      <style:paragraph-properties fo:margin-left="1.251cm" fo:margin-right="0cm" fo:line-height="115%" fo:text-align="justify" style:justify-single-word="false" fo:text-indent="-1.251cm" style:auto-text-indent="false"/>
    </style:style>
    <style:style style:name="P103" style:family="paragraph" style:parent-style-name="Standard" style:list-style-name="WWNum79">
      <style:paragraph-properties fo:margin-left="1.251cm" fo:margin-right="0cm" fo:line-height="115%" fo:text-align="justify" style:justify-single-word="false" fo:text-indent="-1.251cm" style:auto-text-indent="false"/>
      <style:text-properties style:font-name="Arial1" style:font-name-asian="Arial2"/>
    </style:style>
    <style:style style:name="P104" style:family="paragraph" style:parent-style-name="Standard" style:list-style-name="WWNum88">
      <style:paragraph-properties fo:margin-left="2.251cm" fo:margin-right="0cm" fo:line-height="115%" fo:text-align="justify" style:justify-single-word="false" fo:text-indent="-0.75cm" style:auto-text-indent="false"/>
      <style:text-properties style:font-name="Arial1" style:font-name-asian="Arial2"/>
    </style:style>
    <style:style style:name="P105" style:family="paragraph" style:parent-style-name="Standard" style:list-style-name="WWNum7">
      <style:paragraph-properties fo:margin-left="2.251cm" fo:margin-right="0cm" fo:line-height="115%" fo:text-align="justify" style:justify-single-word="false" fo:text-indent="-0.75cm" style:auto-text-indent="false"/>
      <style:text-properties style:font-name="Arial1" style:font-name-asian="Arial2"/>
    </style:style>
    <style:style style:name="P106" style:family="paragraph" style:parent-style-name="Standard" style:list-style-name="WWNum89">
      <style:paragraph-properties fo:margin-left="2.251cm" fo:margin-right="0cm" fo:line-height="115%" fo:text-align="justify" style:justify-single-word="false" fo:text-indent="-0.75cm" style:auto-text-indent="false"/>
      <style:text-properties style:font-name="Arial1" style:font-name-asian="Arial2"/>
    </style:style>
    <style:style style:name="P107" style:family="paragraph" style:parent-style-name="Standard" style:list-style-name="WWNum80">
      <style:paragraph-properties fo:margin-left="2.251cm" fo:margin-right="0cm" fo:line-height="115%" fo:text-align="justify" style:justify-single-word="false" fo:text-indent="-0.75cm" style:auto-text-indent="false"/>
      <style:text-properties style:font-name="Arial1" style:font-name-asian="Arial2"/>
    </style:style>
    <style:style style:name="P108" style:family="paragraph" style:parent-style-name="Standard" style:list-style-name="WWNum80">
      <style:paragraph-properties fo:margin-left="2.251cm" fo:margin-right="0cm" fo:line-height="115%" fo:text-align="justify" style:justify-single-word="false" fo:text-indent="-0.75cm" style:auto-text-indent="false"/>
    </style:style>
    <style:style style:name="P109" style:family="paragraph" style:parent-style-name="Standard" style:list-style-name="WWNum90">
      <style:paragraph-properties fo:margin-left="0cm" fo:margin-right="0cm" fo:line-height="115%" fo:text-indent="0cm" style:auto-text-indent="false"/>
      <style:text-properties style:font-name="Arial1" fo:font-weight="bold" style:font-name-asian="Arial2" style:font-weight-asian="bold"/>
    </style:style>
    <style:style style:name="P110" style:family="paragraph" style:parent-style-name="Standard" style:list-style-name="WWNum81">
      <style:paragraph-properties fo:margin-left="0cm" fo:margin-right="0cm" fo:line-height="115%" fo:text-indent="0cm" style:auto-text-indent="false"/>
      <style:text-properties style:font-name="Arial1" fo:font-weight="bold" style:font-name-asian="Arial2" style:font-weight-asian="bold"/>
    </style:style>
    <style:style style:name="P111" style:family="paragraph" style:parent-style-name="Standard" style:list-style-name="WWNum81">
      <style:paragraph-properties fo:margin-left="0cm" fo:margin-right="0cm" fo:line-height="115%" fo:text-indent="0cm" style:auto-text-indent="false"/>
    </style:style>
    <style:style style:name="P112" style:family="paragraph" style:parent-style-name="Standard" style:list-style-name="WWNum82">
      <style:paragraph-properties fo:margin-left="0cm" fo:margin-right="0cm" fo:line-height="115%" fo:text-align="justify" style:justify-single-word="false" fo:text-indent="-1.27cm" style:auto-text-indent="false"/>
    </style:style>
    <style:style style:name="P113" style:family="paragraph" style:parent-style-name="Standard" style:list-style-name="WWNum44">
      <style:paragraph-properties fo:margin-left="0cm" fo:margin-right="0cm" fo:line-height="115%" fo:text-align="justify" style:justify-single-word="false" fo:text-indent="-1.27cm" style:auto-text-indent="false"/>
    </style:style>
    <style:style style:name="P114" style:family="paragraph" style:parent-style-name="Standard" style:list-style-name="WWNum45">
      <style:paragraph-properties fo:margin-left="0cm" fo:margin-right="0cm" fo:line-height="115%" fo:text-align="justify" style:justify-single-word="false" fo:text-indent="-1.27cm" style:auto-text-indent="false"/>
    </style:style>
    <style:style style:name="P115" style:family="paragraph" style:parent-style-name="Standard" style:list-style-name="WWNum82">
      <style:paragraph-properties fo:margin-left="0cm" fo:margin-right="0cm" fo:line-height="115%" fo:text-align="justify" style:justify-single-word="false" fo:text-indent="-1.27cm" style:auto-text-indent="false"/>
      <style:text-properties style:font-name="Arial1" style:font-name-asian="Arial2"/>
    </style:style>
    <style:style style:name="P116" style:family="paragraph" style:parent-style-name="Standard" style:list-style-name="WWNum97">
      <style:paragraph-properties fo:margin-left="0cm" fo:margin-right="0cm" fo:line-height="115%" fo:text-align="justify" style:justify-single-word="false" fo:text-indent="-1.27cm" style:auto-text-indent="false"/>
      <style:text-properties style:font-name="Arial1" style:font-name-asian="Arial2"/>
    </style:style>
    <style:style style:name="P117" style:family="paragraph" style:parent-style-name="Standard" style:list-style-name="WWNum52">
      <style:paragraph-properties fo:margin-left="0cm" fo:margin-right="0cm" fo:line-height="115%" fo:text-align="justify" style:justify-single-word="false" fo:text-indent="-1.27cm" style:auto-text-indent="false">
        <style:tab-stops>
          <style:tab-stop style:position="-5.061cm"/>
        </style:tab-stops>
      </style:paragraph-properties>
      <style:text-properties style:font-name="Arial1" style:font-name-asian="Arial2"/>
    </style:style>
    <style:style style:name="P118" style:family="paragraph" style:parent-style-name="Standard" style:list-style-name="WWNum99">
      <style:paragraph-properties fo:margin-left="0cm" fo:margin-right="0cm" fo:line-height="115%" fo:text-align="justify" style:justify-single-word="false" fo:text-indent="-1.27cm" style:auto-text-indent="false"/>
      <style:text-properties style:font-name="Arial1" style:font-name-asian="Arial2"/>
    </style:style>
    <style:style style:name="P119" style:family="paragraph" style:parent-style-name="Standard" style:list-style-name="WWNum54">
      <style:paragraph-properties fo:margin-left="0cm" fo:margin-right="0cm" fo:line-height="115%" fo:text-align="justify" style:justify-single-word="false" fo:text-indent="-1.27cm" style:auto-text-indent="false"/>
      <style:text-properties style:font-name="Arial1" style:font-name-asian="Arial2"/>
    </style:style>
    <style:style style:name="P120" style:family="paragraph" style:parent-style-name="Standard" style:list-style-name="WWNum100">
      <style:paragraph-properties fo:margin-left="0cm" fo:margin-right="0cm" fo:line-height="115%" fo:text-align="justify" style:justify-single-word="false" fo:text-indent="-1.27cm" style:auto-text-indent="false"/>
      <style:text-properties style:font-name="Arial1" style:font-name-asian="Arial2"/>
    </style:style>
    <style:style style:name="P121" style:family="paragraph" style:parent-style-name="Standard" style:list-style-name="WWNum104">
      <style:paragraph-properties fo:margin-left="0cm" fo:margin-right="0cm" fo:line-height="115%" fo:text-align="justify" style:justify-single-word="false" fo:text-indent="-1.27cm" style:auto-text-indent="false"/>
      <style:text-properties style:font-name="Arial1" style:font-name-asian="Arial2"/>
    </style:style>
    <style:style style:name="P122" style:family="paragraph" style:parent-style-name="Standard" style:list-style-name="WWNum82">
      <style:paragraph-properties fo:margin-left="0cm" fo:margin-right="0cm" fo:line-height="115%" fo:text-align="justify" style:justify-single-word="false" fo:text-indent="-1.27cm" style:auto-text-indent="false"/>
      <style:text-properties style:font-name="Arial1"/>
    </style:style>
    <style:style style:name="P123" style:family="paragraph" style:parent-style-name="Standard" style:list-style-name="WWNum93">
      <style:paragraph-properties fo:margin-left="0cm" fo:margin-right="0cm" fo:line-height="115%" fo:text-align="justify" style:justify-single-word="false" fo:text-indent="-1.27cm" style:auto-text-indent="false"/>
      <style:text-properties fo:color="#000000" style:font-name="Arial1" style:font-name-asian="Arial2"/>
    </style:style>
    <style:style style:name="P124" style:family="paragraph" style:parent-style-name="Standard" style:list-style-name="WWNum44">
      <style:paragraph-properties fo:margin-left="0cm" fo:margin-right="0cm" fo:line-height="115%" fo:text-align="justify" style:justify-single-word="false" fo:text-indent="-1.27cm" style:auto-text-indent="false"/>
      <style:text-properties fo:color="#000000" style:font-name="Arial1" style:font-name-asian="Arial2"/>
    </style:style>
    <style:style style:name="P125" style:family="paragraph" style:parent-style-name="Standard" style:list-style-name="WWNum94">
      <style:paragraph-properties fo:margin-left="0cm" fo:margin-right="0cm" fo:line-height="115%" fo:text-align="justify" style:justify-single-word="false" fo:text-indent="-1.27cm" style:auto-text-indent="false"/>
      <style:text-properties fo:color="#000000" style:font-name="Arial1" style:font-name-asian="Arial2"/>
    </style:style>
    <style:style style:name="P126" style:family="paragraph" style:parent-style-name="Standard" style:list-style-name="WWNum45">
      <style:paragraph-properties fo:margin-left="0cm" fo:margin-right="0cm" fo:line-height="115%" fo:text-align="justify" style:justify-single-word="false" fo:text-indent="-1.27cm" style:auto-text-indent="false"/>
      <style:text-properties fo:color="#000000" style:font-name="Arial1" style:font-name-asian="Arial2"/>
    </style:style>
    <style:style style:name="P127" style:family="paragraph" style:parent-style-name="Standard" style:list-style-name="WWNum50">
      <style:paragraph-properties fo:margin-left="0cm" fo:margin-right="0cm" fo:line-height="115%" fo:text-align="justify" style:justify-single-word="false" fo:text-indent="-1.27cm" style:auto-text-indent="false"/>
      <style:text-properties fo:color="#000000" style:font-name="Arial1" style:font-name-asian="Arial2"/>
    </style:style>
    <style:style style:name="P128" style:family="paragraph" style:parent-style-name="Standard" style:list-style-name="WWNum96">
      <style:paragraph-properties fo:margin-left="0cm" fo:margin-right="0cm" fo:line-height="115%" fo:text-align="justify" style:justify-single-word="false" fo:text-indent="-1.263cm" style:auto-text-indent="false">
        <style:tab-stops>
          <style:tab-stop style:position="-6.04cm"/>
          <style:tab-stop style:position="-5.039cm"/>
        </style:tab-stops>
      </style:paragraph-properties>
      <style:text-properties style:font-name="Arial1" style:font-name-asian="Arial2"/>
    </style:style>
    <style:style style:name="P129" style:family="paragraph" style:parent-style-name="Standard" style:list-style-name="WWNum98">
      <style:paragraph-properties fo:margin-left="2.501cm" fo:margin-right="0cm" fo:line-height="115%" fo:text-align="justify" style:justify-single-word="false" fo:text-indent="-1.251cm" style:auto-text-indent="false"/>
      <style:text-properties style:font-name="Arial1" style:font-name-asian="Arial2"/>
    </style:style>
    <style:style style:name="P130" style:family="paragraph" style:parent-style-name="Standard" style:list-style-name="WWNum48">
      <style:paragraph-properties fo:margin-left="2.501cm" fo:margin-right="0cm" fo:line-height="115%" fo:text-align="justify" style:justify-single-word="false" fo:text-indent="-1.251cm" style:auto-text-indent="false"/>
      <style:text-properties style:font-name="Arial1" style:font-name-asian="Arial2"/>
    </style:style>
    <style:style style:name="P131" style:family="paragraph" style:parent-style-name="Standard" style:list-style-name="WWNum46">
      <style:paragraph-properties fo:margin-left="3.251cm" fo:margin-right="0cm" fo:line-height="115%" fo:text-align="justify" style:justify-single-word="false" fo:text-indent="-0.75cm" style:auto-text-indent="false"/>
      <style:text-properties style:font-name="Arial1" style:font-name-asian="Arial2"/>
    </style:style>
    <style:style style:name="P132" style:family="paragraph" style:parent-style-name="Heading_20_2">
      <style:paragraph-properties fo:line-height="115%" fo:text-align="center" style:justify-single-word="false" fo:background-color="#bfbfbf">
        <style:tab-stops>
          <style:tab-stop style:position="2cm"/>
        </style:tab-stops>
        <style:background-image/>
      </style:paragraph-properties>
      <style:text-properties style:font-name="Arial1" style:font-name-asian="Arial2"/>
    </style:style>
    <style:style style:name="P133" style:family="paragraph" style:parent-style-name="List_20_Paragraph" style:list-style-name="WWNum71">
      <style:paragraph-properties fo:margin-left="1.251cm" fo:margin-right="0cm" fo:margin-top="0cm" fo:margin-bottom="0cm" fo:text-align="justify" style:justify-single-word="false" fo:text-indent="-1.251cm" style:auto-text-indent="false"/>
    </style:style>
    <style:style style:name="P134" style:family="paragraph" style:parent-style-name="List_20_Paragraph" style:list-style-name="WWNum71">
      <style:paragraph-properties fo:margin-left="1.251cm" fo:margin-right="0cm" fo:margin-top="0cm" fo:margin-bottom="0cm" fo:text-align="justify" style:justify-single-word="false" fo:text-indent="-1.251cm" style:auto-text-indent="false"/>
      <style:text-properties style:font-name="Arial1" style:font-name-asian="Arial2"/>
    </style:style>
    <style:style style:name="P135" style:family="paragraph" style:parent-style-name="List_20_Paragraph" style:list-style-name="WWNum62">
      <style:paragraph-properties fo:margin-left="2.501cm" fo:margin-right="0cm" fo:margin-top="0cm" fo:margin-bottom="0cm" fo:text-align="justify" style:justify-single-word="false" fo:text-indent="-1.251cm" style:auto-text-indent="false"/>
      <style:text-properties style:font-name="Arial1" style:font-name-asian="Arial2"/>
    </style:style>
    <style:style style:name="P136" style:family="paragraph" style:parent-style-name="List_20_Paragraph" style:list-style-name="WWNum74">
      <style:paragraph-properties fo:margin-left="2.501cm" fo:margin-right="0cm" fo:margin-top="0cm" fo:margin-bottom="0cm" fo:text-align="justify" style:justify-single-word="false" fo:text-indent="-1.251cm" style:auto-text-indent="false"/>
      <style:text-properties style:font-name="Arial1" style:font-name-asian="Arial2"/>
    </style:style>
    <style:style style:name="P137" style:family="paragraph" style:parent-style-name="List_20_Paragraph" style:list-style-name="WWNum85">
      <style:paragraph-properties fo:margin-left="2.501cm" fo:margin-right="0cm" fo:margin-top="0cm" fo:margin-bottom="0cm" fo:text-align="justify" style:justify-single-word="false" fo:text-indent="-1.251cm" style:auto-text-indent="false"/>
      <style:text-properties style:font-name="Arial1"/>
    </style:style>
    <style:style style:name="P138" style:family="paragraph" style:parent-style-name="List_20_Paragraph" style:list-style-name="WWNum84">
      <style:paragraph-properties fo:margin-left="1.27cm" fo:margin-right="0cm" fo:margin-top="0cm" fo:margin-bottom="0cm" fo:text-align="justify" style:justify-single-word="false" fo:text-indent="-1.27cm" style:auto-text-indent="false"/>
    </style:style>
    <style:style style:name="P139" style:family="paragraph" style:parent-style-name="List_20_Paragraph" style:list-style-name="WWNum63">
      <style:paragraph-properties fo:margin-left="1.27cm" fo:margin-right="0cm" fo:margin-top="0cm" fo:margin-bottom="0cm" fo:text-align="justify" style:justify-single-word="false" fo:text-indent="-1.27cm" style:auto-text-indent="false"/>
    </style:style>
    <style:style style:name="P140" style:family="paragraph" style:parent-style-name="List_20_Paragraph" style:list-style-name="WWNum86">
      <style:paragraph-properties fo:margin-left="1.27cm" fo:margin-right="0cm" fo:margin-top="0cm" fo:margin-bottom="0cm" fo:text-align="justify" style:justify-single-word="false" fo:text-indent="-1.27cm" style:auto-text-indent="false"/>
      <style:text-properties style:font-name="Arial1" style:font-name-asian="Arial2"/>
    </style:style>
    <style:style style:name="P141" style:family="paragraph" style:parent-style-name="List_20_Paragraph" style:list-style-name="WWNum75">
      <style:paragraph-properties fo:margin-left="1.27cm" fo:margin-right="0cm" fo:margin-top="0cm" fo:margin-bottom="0cm" fo:text-align="justify" style:justify-single-word="false" fo:text-indent="-1.27cm" style:auto-text-indent="false"/>
      <style:text-properties style:font-name="Arial1" style:font-name-asian="Arial2"/>
    </style:style>
    <style:style style:name="T1" style:family="text">
      <style:text-properties style:font-name="Arial1"/>
    </style:style>
    <style:style style:name="T2" style:family="text">
      <style:text-properties style:font-name="Arial1" style:font-name-asian="Arial2"/>
    </style:style>
    <style:style style:name="T3" style:family="text">
      <style:text-properties style:font-name="Arial1" style:font-name-asian="Arial2" style:font-name-complex="Arial2"/>
    </style:style>
    <style:style style:name="T4" style:family="text">
      <style:text-properties style:font-name="Arial1" style:font-name-asian="Arial2" style:language-asian="en" style:country-asian="US" style:font-name-complex="Arial2"/>
    </style:style>
    <style:style style:name="T5" style:family="text">
      <style:text-properties style:font-name="Arial1" style:font-name-asian="Arial2" style:language-asian="pt" style:country-asian="BR" style:font-name-complex="Arial2"/>
    </style:style>
    <style:style style:name="T6" style:family="text">
      <style:text-properties style:font-name="Arial1" fo:font-weight="bold" style:font-name-asian="Arial2" style:font-weight-asian="bold"/>
    </style:style>
    <style:style style:name="T7" style:family="text">
      <style:text-properties style:font-name="Arial1" fo:font-weight="bold" style:font-name-asian="Arial2" style:font-weight-asian="bold" style:font-name-complex="Arial2"/>
    </style:style>
    <style:style style:name="T8" style:family="text">
      <style:text-properties style:font-name="Arial1" fo:font-weight="bold" style:font-weight-asian="bold"/>
    </style:style>
    <style:style style:name="T9" style:family="text">
      <style:text-properties style:font-name="Arial1" fo:font-weight="bold" style:language-asian="ar" style:country-asian="SA" style:font-weight-asian="bold" style:font-name-complex="Arial2"/>
    </style:style>
    <style:style style:name="T10" style:family="text">
      <style:text-properties style:font-name="Arial1" style:font-name-complex="Arial2"/>
    </style:style>
    <style:style style:name="T11" style:family="text">
      <style:text-properties style:font-name="Arial1" style:language-asian="ar" style:country-asian="SA" style:font-name-complex="Arial2"/>
    </style:style>
    <style:style style:name="T12" style:family="text">
      <style:text-properties style:font-name="Arial1" fo:font-style="italic" style:font-name-asian="Arial2" style:font-style-asian="italic"/>
    </style:style>
    <style:style style:name="T13" style:family="text">
      <style:text-properties style:font-name="Arial1" fo:font-size="10pt" style:font-name-asian="Arial2" style:font-size-asian="10pt" style:font-name-complex="Arial2" style:font-size-complex="10pt"/>
    </style:style>
    <style:style style:name="T14" style:family="text">
      <style:text-properties style:font-name="Arial1" style:font-name-asian="Calibri1"/>
    </style:style>
    <style:style style:name="T15" style:family="text">
      <style:text-properties style:font-name="Arial1" style:font-name-asian="Calibri1" style:font-name-complex="Arial2"/>
    </style:style>
    <style:style style:name="T16" style:family="text">
      <style:text-properties style:font-name-asian="Arial2"/>
    </style:style>
    <style:style style:name="T17" style:family="text">
      <style:text-properties fo:color="#0000ff" style:font-name="Arial1" style:text-underline-style="solid" style:text-underline-width="auto" style:text-underline-color="font-color" style:font-name-asian="Arial2"/>
    </style:style>
    <style:style style:name="T18" style:family="text">
      <style:text-properties fo:color="#000000" style:font-name="Arial1" style:font-name-asian="Arial2"/>
    </style:style>
    <style:style style:name="T19" style:family="text">
      <style:text-properties fo:color="#000000" style:font-name="Arial1" fo:font-weight="bold" style:font-name-asian="Arial2" style:font-weight-asian="bold"/>
    </style:style>
    <style:style style:name="T20" style:family="text">
      <style:text-properties fo:color="#000000" style:font-name="Arial1" fo:font-style="italic" style:font-name-asian="Arial2" style:font-style-asian="italic"/>
    </style:style>
    <style:style style:name="T21" style:family="text">
      <style:text-properties fo:text-transform="uppercase" style:font-name="Arial1" style:font-name-asian="Arial2"/>
    </style:style>
    <style:style style:name="T2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EDITAL DE CHAMAMENTO PÚBLICO Nº 01/SMAS/2017</text:p>
      <text:p text:style-name="P5"/>
      <text:p text:style-name="P3"><text:span text:style-name="T2">O Município da Estância Turística de Guaratinguetá, por intermédio da Secretaria de Assistência Social, considerando o disposto na Lei Federal nº 13.019/2014, com as alterações introduzidas pela Lei Federal nº 13.204/2015, e o disposto no Decreto Municipal nº 8.313</text:span><text:span text:style-name="T3">,</text:span><text:span text:style-name="T2"> de 18</text:span><text:span text:style-name="T3"> de outubro de </text:span><text:span text:style-name="T2">2017, torna público o presente Edital de Chamamento Público </text:span><text:span text:style-name="T4">Nº 01</text:span><text:span text:style-name="T2">/SMAS/2017, visando à seleção de organização da sociedade civil interessada em celebrar termo de colaboração que tenha por objeto a execução de serviços da proteção social especial de alta complexidade, para crianças e adolescentes de 0 (zero) a 17 anos e 11 meses, na modalidade Casa Lar, de ambos os sexos, em situação de risco pessoal e social.</text:span></text:p>
      <text:p text:style-name="P5"/>
      <text:p text:style-name="P21">DATA PARA A APRESENTAÇÃO DAS PROPOSTAS</text:p>
      <text:p text:style-name="P3"><text:span text:style-name="T6">Data: <text:tab/><text:tab/></text:span><text:span text:style-name="T7">24</text:span><text:span text:style-name="T6"> de novembro de 2017</text:span></text:p>
      <text:p text:style-name="P3"><text:span text:style-name="T6">Horário: <text:tab/>das </text:span><text:span text:style-name="T7">8h às 16h</text:span></text:p>
      <text:p text:style-name="P21">Local:<text:tab/> <text:tab/>Secretaria de Assistência Social</text:p>
      <text:p text:style-name="P21"><text:tab/><text:tab/>Rua Dom Bosco, nº 07, São Gonçalo</text:p>
      <text:p text:style-name="P21"><text:tab/><text:tab/>CEP 12502-070, Guaratinguetá – SP</text:p>
      <text:p text:style-name="P5"/>
      <text:p text:style-name="P5"/>
      <text:h text:style-name="P132" text:outline-level="2">1. DO OBJETO</text:h>
      <text:p text:style-name="P5"/>
      <text:list xml:id="list4179510077424694547" text:style-name="WWNum71">
        <text:list-item>
          <text:list>
            <text:list-item>
              <text:p text:style-name="P133"><text:span text:style-name="T2">Constitui objeto deste Edital a seleção de proposta para a celebração de parceria com o Município da Estância Turística de Guaratinguetá, por intermédio da Secretaria de Assistência Social, mediante da formalização de termo de colaboração, para a consecução de finalidades de interesse público e recíproco que envolve a transferência de recursos financeiros à Organização da Sociedade Civil (doravante “OSC”), mediante a execução de serviços da proteção social especial de alta complexidade, para crianças e adolescentes de 0 (zero) a 17 anos e 11 meses, na modalidade </text:span><text:span text:style-name="T5">Casa Lar</text:span><text:span text:style-name="T2">, no período de 1º de janeiro de 2018 a 31 de dezembro de 2021, para a oferta de 20 vagas, conforme condições estabelecidas neste Edital e, em especial, no Anexo I – Termo de Referência.</text:span></text:p>
            </text:list-item>
          </text:list>
        </text:list-item>
      </text:list>
      <text:p text:style-name="P13"/>
      <text:list xml:id="list30714900" text:continue-numbering="true" text:style-name="WWNum71">
        <text:list-item>
          <text:list>
            <text:list-item>
              <text:p text:style-name="P134">As atividades a serem desenvolvidas deverão estar adequadas às políticas assistenciais do Município e às diretrizes a serem estabelecidas pelo Conselho Municipal de Assistência Social, em especial, ao Plano Municipal de Assistência Social para os anos de vigência da parceria.</text:p>
            </text:list-item>
          </text:list>
        </text:list-item>
      </text:list>
      <text:p text:style-name="P5"/>
      <text:h text:style-name="P132" text:outline-level="2">2. COMPOSIÇÃO DO INSTRUMENTO CONVOCATÓRIO</text:h>
      <text:p text:style-name="P5"/>
      <text:p text:style-name="P13">2.1.<text:tab/>Integram este Edital os seguintes Anexos:</text:p>
      <text:p text:style-name="P5"/>
      <text:p text:style-name="P3"><text:span text:style-name="T6">Anexo I<text:tab/></text:span><text:span text:style-name="T2">Termo de Referência;</text:span></text:p>
      <text:p text:style-name="P40"><text:span text:style-name="T6">Anexo II <text:tab/></text:span><text:span text:style-name="T2">Modelo de Plano de Trabalho;</text:span></text:p>
      <text:p text:style-name="P3"><text:span text:style-name="T6">Anexo III<text:tab/></text:span><text:span text:style-name="T2">Modelo de Declaração;</text:span></text:p>
      <text:p text:style-name="P40"><text:span text:style-name="T6">Anexo IV <text:tab/></text:span><text:span text:style-name="T2">Modelo de Termo de Colaboração.</text:span></text:p>
      <text:p text:style-name="P5"/>
      <text:h text:style-name="P132" text:outline-level="2"><text:soft-page-break/>3. DAS CONDIÇÕES DE PARTICIPAÇÃO</text:h>
      <text:p text:style-name="P5"/>
      <text:p text:style-name="P48">3.1.<text:tab/>Poderão participar do presente chamamento público as OSCs, assim consideradas aquelas definidas pelo art. 2º, inciso I, alíneas “a”, “b” ou “c”, da Lei nº 13.019/2014, com as alterações da Lei Federal nº 13.204/2015, que atendam aos requisitos previstos no artigo 33 da referida lei, caracterizadas como organizações de assistência social, nos termos do artigo 3º da Lei nº 8.742/93, e que estejam de acordo com o disposto no artigo 2º da Resolução do Conselho Nacional de Assistência Social nº 21, de 24 de novembro de 2016.</text:p>
      <text:p text:style-name="P44"/>
      <text:p text:style-name="P54">3.1.1.<text:tab/>As OSCs também deverão possuir:</text:p>
      <text:p text:style-name="P51"/>
      <text:list xml:id="list7990541799518058899" text:style-name="WWNum62">
        <text:list-item>
          <text:p text:style-name="P135">no mínimo, 1 (um) ano de existência, com cadastro ativo, comprovado pela Secretaria da Receita Federal do Brasil, com base no Cadastro Nacional da Pessoa Jurídica – CNPJ, admitida a redução desse prazo por ato específico da autoridade competente, na hipótese de nenhuma organização atingi-lo;</text:p>
        </text:list-item>
        <text:list-item>
          <text:p text:style-name="P135">inscrição no Conselho Municipal de Assistência Social e no Cadastro Nacional de Entidades de Assistência Social;</text:p>
        </text:list-item>
        <text:list-item>
          <text:p text:style-name="P135">experiência prévia na realização, com efetividade, do objeto da parceria ou de natureza semelhante; e</text:p>
        </text:list-item>
        <text:list-item>
          <text:p text:style-name="P135">instalações, condições materiais e capacidade técnica e operacional para o desenvolvimento das atividades ou projetos previstos na parceria e o cumprimento das metas estabelecidas.</text:p>
        </text:list-item>
      </text:list>
      <text:p text:style-name="P44"/>
      <text:p text:style-name="P48">3.2.<text:tab/>Não será permitida a atuação em rede para a execução da parceria objeto deste chamamento público.</text:p>
      <text:p text:style-name="P44"/>
      <text:p text:style-name="P48">3.3.<text:tab/>Não poderão participar do presente chamamento público as OSCs que incidam nas hipóteses de impedimento previstas no artigo 39 da Lei Federal nº 13.019/2014.</text:p>
      <text:p text:style-name="P44"/>
      <text:p text:style-name="P48">3.4.<text:tab/>A participação neste chamamento público importa total ciência das OSCs interessadas das condições deste Edital e de seus Anexos.</text:p>
      <text:p text:style-name="P44"/>
      <text:p text:style-name="P48">3.5.<text:tab/>Sem prejuízo da participação neste chamamento público, os interessados poderão impugnar o presente Edital, no todo ou em parte, até 5 (cinco) dias corridos anteriores à data designada no Preâmbulo para a entrega da documentação, nos termos do artigo 13, parágrafo primeiro, do Decreto nº 8.313 de 18/10/2017.</text:p>
      <text:p text:style-name="P56"/>
      <text:h text:style-name="P132" text:outline-level="2">4. DA FASE DE SELEÇÃO</text:h>
      <text:p text:style-name="P44"/>
      <text:p text:style-name="P48">4.1.<text:tab/>A realização da seleção das propostas observará o seguinte cronograma:</text:p>
      <text:p text:style-name="P44"/>
      <text:list xml:id="list6115000335373153340" text:style-name="WWNum84">
        <text:list-item>
          <text:p text:style-name="P138"><text:span text:style-name="T2">Publicação do Edital no site da Prefeitura Municipal da Estância Turística de Guaratinguetá (</text:span><text:a xlink:type="simple" xlink:href="http://guaratingueta.sp.gov.br)/" text:style-name="Internet_20_link" text:visited-style-name="Visited_20_Internet_20_Link"><text:span text:style-name="T17">http://guaratingueta.sp.gov.br)</text:span></text:a><text:span text:style-name="T2">: Dia 24 de outubro de 2017;</text:span></text:p>
        </text:list-item>
      </text:list>
      <text:list xml:id="list8822958335989140873" text:style-name="WWNum63">
        <text:list-item>
          <text:p text:style-name="P139"><text:span text:style-name="T2">Entrega das propostas pelas OSCs: Dia </text:span><text:span text:style-name="T3">24</text:span><text:span text:style-name="T2"> de novembro de 2017, até às 16h;</text:span></text:p>
        </text:list-item>
        <text:list-item>
          <text:p text:style-name="P139"><text:soft-page-break/><text:span text:style-name="T2">Avaliação das propostas pela Comissão de Seleção e divulgação do resultado preliminar: </text:span><text:span text:style-name="T3">Até o dia 01</text:span><text:span text:style-name="T2"> de </text:span><text:span text:style-name="T3">dezembro</text:span><text:span text:style-name="T2"> de 2017;</text:span></text:p>
        </text:list-item>
        <text:list-item>
          <text:p text:style-name="P139"><text:span text:style-name="T2">Homologação e publicação do resultado definitivo da fase de seleção, com divulgação das decisões recursais proferidas (se houver): </text:span><text:span text:style-name="T5">Até o dia</text:span><text:span text:style-name="T3"> 18</text:span><text:span text:style-name="T2"> de dezembro de 2017</text:span><text:span text:style-name="T3">.</text:span></text:p>
        </text:list-item>
      </text:list>
      <text:p text:style-name="P44"/>
      <text:p text:style-name="P48">4.2.<text:tab/>Na data designada no Preâmbulo, a Secretaria de Assistência Social receberá as propostas, nos termos do item 5.1 deste Edital, que deverão ser entregues em envelope, de preferência opaco, devidamente lacrado e rubricado no fecho, contendo em sua parte externa e frontal, os seguintes dados:</text:p>
      <text:p text:style-name="P44"/>
      <text:p text:style-name="P58">Seleção de Projetos – Acolhimento Institucional</text:p>
      <text:p text:style-name="P58">Edital de Chamamento Público nº 01/SAS SMAS</text:p>
      <text:p text:style-name="P58">Entidade:</text:p>
      <text:p text:style-name="P58">Endereço:</text:p>
      <text:p text:style-name="P58">CNPJ Nº:</text:p>
      <text:p text:style-name="P58">Telefone:</text:p>
      <text:p text:style-name="P44"/>
      <text:p text:style-name="P48">4.3.<text:tab/>Não serão aceitos envelopes entregues fora da data e horário estipulados, não sendo permitida a participação de interessados em desacordo com este Edital.</text:p>
      <text:p text:style-name="P44"/>
      <text:h text:style-name="P132" text:outline-level="2">5. DA SELEÇÃO DAS PROPOSTAS</text:h>
      <text:p text:style-name="P44"/>
      <text:p text:style-name="P48">5.1.<text:tab/>As propostas a serem apresentadas pelas OSCs deverão conter o Plano de Trabalho, elaborado conforme o Anexo II deste Edital, e deverão estar adequadas às exigências previstas no Anexo I – Termo de Referência.</text:p>
      <text:p text:style-name="P44"/>
      <text:p text:style-name="P54">5.1.1.<text:tab/>O Plano de Trabalho deverá prever, no mínimo, as seguintes informações:</text:p>
      <text:p text:style-name="P51"/>
      <text:list xml:id="list3475137112907380398" text:style-name="WWNum85">
        <text:list-item>
          <text:p text:style-name="P137">a descrição da realidade objeto da parceria e o nexo com as atividades propostas;</text:p>
        </text:list-item>
      </text:list>
      <text:list xml:id="list6190604159034083" text:style-name="WWNum74">
        <text:list-item>
          <text:p text:style-name="P136">o histórico da entidade e sua experiência prévia na realização do objeto da parceria ou de natureza semelhante;</text:p>
        </text:list-item>
        <text:list-item>
          <text:p text:style-name="P136">as ações a serem executadas e a metodologia adotada para o alcance dos resultados esperados;</text:p>
        </text:list-item>
        <text:list-item>
          <text:p text:style-name="P136">as metas quantitativas e qualitativas a serem atingidas e os indicadores que aferirão o cumprimento das metas - destacando-se o número de vagas a serem disponibilizadas pela OSC;</text:p>
        </text:list-item>
        <text:list-item>
          <text:p text:style-name="P136">os prazos para a execução das ações e para o cumprimento das metas;</text:p>
        </text:list-item>
        <text:list-item>
          <text:p text:style-name="P136">os recursos humanos necessários para a execução das atividades, com a descrição da carga horária, funções e qualificação necessária; e</text:p>
        </text:list-item>
        <text:list-item>
          <text:p text:style-name="P136">o valor global e a previsão orçamentária para a realização dos serviços.</text:p>
        </text:list-item>
      </text:list>
      <text:p text:style-name="P51"/>
      <text:p text:style-name="P54">5.1.2.<text:tab/>Cada OSC poderá apresentar apenas uma proposta.</text:p>
      <text:p text:style-name="P44"/>
      <text:p text:style-name="P48">5.2.<text:tab/>As propostas serão avaliadas e julgadas, no prazo previsto no item 4.1 deste Edital, pela Comissão de Seleção, designada pelo Prefeito Municipal por meio <text:soft-page-break/>da Portaria nº 10.851, de 26 de julho de 2017, sendo constituída pelos seguintes membros:</text:p>
      <text:p text:style-name="P44"/>
      <table:table table:name="Tabela1" table:style-name="Tabela1">
        <table:table-column table:style-name="Tabela1.A"/>
        <table:table-column table:style-name="Tabela1.B"/>
        <table:table-row table:style-name="Tabela1.1">
          <table:table-cell table:style-name="Tabela1.A1" office:value-type="string">
            <text:p text:style-name="P22">Nome</text:p>
          </table:table-cell>
          <table:table-cell table:style-name="Tabela1.A1" office:value-type="string">
            <text:p text:style-name="P22">Lotação</text:p>
          </table:table-cell>
        </table:table-row>
        <table:table-row table:style-name="Tabela1.1">
          <table:table-cell table:style-name="Tabela1.A2" office:value-type="string">
            <text:p text:style-name="P13">Sheila Cristina Pinto</text:p>
          </table:table-cell>
          <table:table-cell table:style-name="Tabela1.A2" office:value-type="string">
            <text:p text:style-name="P13">Secretaria Municipal da Fazenda</text:p>
          </table:table-cell>
        </table:table-row>
        <table:table-row table:style-name="Tabela1.1">
          <table:table-cell table:style-name="Tabela1.A2" office:value-type="string">
            <text:p text:style-name="P13">Karina Beatriz Ribeiro</text:p>
          </table:table-cell>
          <table:table-cell table:style-name="Tabela1.A2" office:value-type="string">
            <text:p text:style-name="P13">Secretaria Municipal de Justiça e Cidadania</text:p>
          </table:table-cell>
        </table:table-row>
        <table:table-row table:style-name="Tabela1.1">
          <table:table-cell table:style-name="Tabela1.A2" office:value-type="string">
            <text:p text:style-name="P13">Ana Paula Rodrigues de Almeida Santos</text:p>
          </table:table-cell>
          <table:table-cell table:style-name="Tabela1.A2" office:value-type="string">
            <text:p text:style-name="P13">Secretaria Municipal de Administração</text:p>
          </table:table-cell>
        </table:table-row>
      </table:table>
      <text:p text:style-name="P53"/>
      <text:p text:style-name="P54">5.2.1.<text:tab/>A composição da Comissão de Seleção poderá ser alterada a qualquer tempo, mediante ato do Prefeito Municipal devidamente publicado na imprensa oficial, sem necessidade de divulgação de novo Edital.</text:p>
      <text:p text:style-name="P53"/>
      <text:p text:style-name="P54">5.2.2.<text:tab/>Deverá se declarar impedido membro da Comissão de Seleção que tenha participado, nos últimos 5 (cinco) anos, contados da publicação do presente Edital, como associado, dirigente, conselheiro ou empregado de qualquer OSC participante do Chamamento Público.</text:p>
      <text:p text:style-name="P53"/>
      <text:p text:style-name="P54">5.2.3.<text:tab/>Configurado o impedimento, o membro impedido deverá ser imediatamente substituído por membro que possua qualificação equivalente à do substituído, sem necessidade de divulgação de novo Edital.</text:p>
      <text:p text:style-name="P53"/>
      <text:p text:style-name="P54">5.2.4.<text:tab/>Para subsidiar seus trabalhos, a Comissão de Seleção poderá solicitar assessoramento técnico das Secretarias Municipais ou de especialistas que não sejam membros do colegiado.</text:p>
      <text:p text:style-name="P53"/>
      <text:p text:style-name="P54">5.2.5.<text:tab/>A Comissão de Seleção poderá realizar, a qualquer tempo, diligências para verificar a autenticidade das informações e documentos apresentados pelas entidades concorrentes ou para esclarecer dúvidas e omissões. Em qualquer situação, devem ser observados os princípios da isonomia, da impessoalidade e da transparência.</text:p>
      <text:p text:style-name="P53"/>
      <text:p text:style-name="P48">5.3.<text:tab/>A avaliação individualizada e a pontuação serão feitas com base nos critérios de julgamento apresentados no quadro a seguir:</text:p>
      <text:p text:style-name="P61"/>
      <text:p text:style-name="P47"/>
      <table:table table:name="Tabela2" table:style-name="Tabela2">
        <table:table-column table:style-name="Tabela2.A"/>
        <table:table-column table:style-name="Tabela2.B"/>
        <table:table-column table:style-name="Tabela2.A"/>
        <table:table-row table:style-name="Tabela2.1">
          <table:table-cell table:style-name="Tabela2.A1" office:value-type="string">
            <text:p text:style-name="P25">Critérios de</text:p>
            <text:p text:style-name="P25">Julgamento</text:p>
          </table:table-cell>
          <table:table-cell table:style-name="Tabela2.A1" office:value-type="string">
            <text:p text:style-name="P25">Metodologia de Pontuação</text:p>
          </table:table-cell>
          <table:table-cell table:style-name="Tabela2.C1" office:value-type="string">
            <text:p text:style-name="P2"><text:span text:style-name="T9">Pontuação Máxima</text:span><text:span text:style-name="T8"> por Item</text:span></text:p>
          </table:table-cell>
        </table:table-row>
        <table:table-row table:style-name="Tabela2.2">
          <table:table-cell table:style-name="Tabela2.A2" office:value-type="string">
            <text:p text:style-name="P67"><text:span text:style-name="T1">(A) </text:span><text:span text:style-name="T2">Informações sobre ações a serem executadas, metas a serem atingidas, indicadores que aferirão o cumprimento das metas e prazos para a execução das ações e para o cumprimento das metas</text:span></text:p>
          </table:table-cell>
          <table:table-cell table:style-name="Tabela2.A2" office:value-type="string">
            <text:p text:style-name="P71">- Descrição detalhada das ações a serem executadas (até 1,0 ponto)</text:p>
            <text:p text:style-name="P69"><text:span text:style-name="T11">- </text:span><text:span text:style-name="T3">Descrição clara de metas quantitativas e qualitativas mensuráveis e seus respectivos indicadores , com indicação de prazos adequados para o aferimento do cumprimento das metas (até 2,0 pontos)</text:span></text:p>
            <text:p text:style-name="P69"><text:span text:style-name="T11">- </text:span><text:span text:style-name="T3">Existência de atividades que contribuam para a participação e o controle social</text:span><text:span text:style-name="T11"> (até 1,0 ponto)</text:span></text:p>
          </table:table-cell>
          <table:table-cell table:style-name="Tabela2.C2" office:value-type="string">
            <text:p text:style-name="P89">4,0</text:p>
          </table:table-cell>
        </table:table-row>
        <table:table-row table:style-name="Tabela2.3">
          <table:table-cell table:style-name="Tabela2.A3" office:value-type="string">
            <text:p text:style-name="P67"><text:span text:style-name="T1">(B) </text:span><text:span text:style-name="T2">Descrição da realidade objeto da parceria e do nexo entre essa realidade e a atividade</text:span></text:p>
          </table:table-cell>
          <table:table-cell table:style-name="Tabela2.C2" office:value-type="string">
            <text:p text:style-name="P70"><text:span text:style-name="T1">- </text:span><text:span text:style-name="T2">Diagnóstico da realidade em consonância com o objeto da parceria</text:span><text:span text:style-name="T1"> (até 1,5 ponto)</text:span></text:p>
            <text:p text:style-name="P70"><text:span text:style-name="T11">- </text:span><text:span text:style-name="T3">Demonstração do nexo entre a realidade que se quer modificar e as atividades a serem desenvolvidas</text:span><text:span text:style-name="T11"> (até 1,0 ponto)</text:span></text:p>
          </table:table-cell>
          <table:table-cell table:style-name="Tabela2.C2" office:value-type="string">
            <text:p text:style-name="P18">2,5</text:p>
          </table:table-cell>
        </table:table-row>
        <table:table-row table:style-name="Tabela2.4">
          <table:table-cell table:style-name="Tabela2.A3" office:value-type="string">
            <text:p text:style-name="P66"><text:span text:style-name="T1">(C) </text:span><text:span text:style-name="T2">Adequação da proposta ao Termo de Referência e à política de assistência social</text:span></text:p>
          </table:table-cell>
          <table:table-cell table:style-name="Tabela2.C2" office:value-type="string">
            <text:p text:style-name="P70"><text:span text:style-name="T1">- </text:span><text:span text:style-name="T2">Adequação da proposta à Tipificação Nacional - Res. 109/2009</text:span><text:span text:style-name="T1"> (até 1,5 pontos).</text:span></text:p>
          </table:table-cell>
          <table:table-cell table:style-name="Tabela2.C4" office:value-type="string">
            <text:p text:style-name="P18">1,5</text:p>
          </table:table-cell>
        </table:table-row>
        <table:table-row table:style-name="Tabela2.5">
          <table:table-cell table:style-name="Tabela2.A5" office:value-type="string">
            <text:p text:style-name="P68">(D) Capacidade técnico-operacional da instituição proponente, por meio de experiência na gestão de atividades ou projetos relacionados ao objeto da parceria ou de natureza semelhante</text:p>
          </table:table-cell>
          <table:table-cell table:style-name="Tabela2.B5" office:value-type="string">
            <text:p text:style-name="P72">- Existência de experiência prévia na realização de atividades relacionadas ao objeto da parceria:</text:p>
            <text:p text:style-name="P72"><text:s/>(2,0 pontos) para entidades com mais de 3 anos de experiência prévia;</text:p>
            <text:p text:style-name="P72"><text:s/>(1,0 ponto) para entidades com até 3 anos de experiência prévia;</text:p>
            <text:p text:style-name="P72"><text:s/>(0,0 ponto) para entidades sem experiência prévia.</text:p>
          </table:table-cell>
          <table:table-cell table:style-name="Tabela2.A5" office:value-type="string">
            <text:p text:style-name="P89">2,0</text:p>
          </table:table-cell>
        </table:table-row>
        <table:table-row table:style-name="Tabela2.1">
          <table:table-cell table:style-name="Tabela2.A6" table:number-columns-spanned="2" office:value-type="string">
            <text:p text:style-name="P25">Pontuação Máxima Global</text:p>
          </table:table-cell>
          <table:covered-table-cell/>
          <table:table-cell table:style-name="Tabela2.C6" office:value-type="string">
            <text:p text:style-name="P89">10,0</text:p>
          </table:table-cell>
        </table:table-row>
      </table:table>
      <text:p text:style-name="P44"/>
      <text:p text:style-name="P54"/>
      <text:p text:style-name="P54"><text:soft-page-break/>5.3.1.<text:tab/>A falsidade de informações nas propostas, apurada em qualquer fase da seleção, deverá acarretar a eliminação da proposta, podendo ensejar, ainda, a aplicação de sanção administrativa contra a OSC proponente e comunicação do fato às autoridades competentes.</text:p>
      <text:p text:style-name="P51"/>
      <text:p text:style-name="P54">5.3.2.<text:tab/>A OSC deverá descrever minuciosamente as experiências relativas ao critério de julgamento (D), informando as atividades ou projetos desenvolvidos, a entidade contratante, sua duração, local ou abrangência, beneficiários, resultados alcançados, dentre outras informações que julgar relevantes. A comprovação documental de tais experiências dar-se-á após o julgamento das propostas, sendo que qualquer falsidade ou fraude na descrição das experiências ensejará as providências indicadas no subitem anterior.</text:p>
      <text:p text:style-name="P44"/>
      <text:p text:style-name="P48">5.4.<text:tab/>Serão eliminadas aquelas propostas:</text:p>
      <text:p text:style-name="P44"/>
      <text:list xml:id="list869749875074795506" text:style-name="WWNum86">
        <text:list-item>
          <text:p text:style-name="P140">que não contenham as informações previstas no item 5.1.1 deste Edital;</text:p>
        </text:list-item>
      </text:list>
      <text:list xml:id="list5521471275631781213" text:style-name="WWNum75">
        <text:list-item>
          <text:p text:style-name="P141">cuja pontuação total for inferior a 6,0 (seis) pontos;</text:p>
        </text:list-item>
        <text:list-item>
          <text:p text:style-name="P141">que recebam nota “zero” em quaisquer critérios de julgamento;</text:p>
        </text:list-item>
        <text:list-item>
          <text:p text:style-name="P141">que estejam em desacordo com este Edital; ou</text:p>
        </text:list-item>
        <text:list-item>
          <text:p text:style-name="P141">com valor incompatível com o objeto da parceria, a ser avaliado pela Comissão de Seleção.</text:p>
        </text:list-item>
      </text:list>
      <text:p text:style-name="P73"/>
      <text:p text:style-name="P48">5.5.<text:tab/>As propostas não eliminadas serão classificadas, em ordem decrescente, de acordo com a pontuação total obtida com base nos critérios descritos no item 5.3 deste Edital, assim considerada a nota atribuída de maneira consensual pelos membros da Comissão de Seleção, em relação a cada um dos critérios de julgamento.</text:p>
      <text:p text:style-name="P51"/>
      <text:p text:style-name="P55">5.5.1.<text:tab/>Será selecionada uma única proposta, observada a ordem de classificação e a disponibilidade orçamentária para a celebração do termo de colaboração.</text:p>
      <text:p text:style-name="P52"/>
      <text:p text:style-name="P55">5.5.2.<text:tab/>No caso de empate entre duas ou mais propostas, o desempate será feito com base na maior pontuação obtida no critério de julgamento (A). Persistindo a situação de igualdade, o desempate será feito com base na maior pontuação obtida, sucessivamente, nos critérios de julgamento (B), (D) e (C). Caso essas regras não solucionem o empate, será considerada vencedora a entidade com mais tempo de constituição e, em último caso, a questão será decidida por sorteio.</text:p>
      <text:p text:style-name="P51"/>
      <text:p text:style-name="P48">5.6.<text:tab/>Será obrigatoriamente justificada a seleção de proposta que não for a mais adequada ao valor de referência constante do Anexo I, levando-se em conta a pontuação total obtida e a proporção entre as metas e os resultados previstos em relação ao valor proposto.</text:p>
      <text:p text:style-name="P44"/>
      <text:p text:style-name="P48"><text:soft-page-break/>5.7.<text:tab/><text:span text:style-name="T22">A Comissão de Seleção poderá, a seu critério, solicitar a realização de ajustes no plano de trabalho, nos termos do artigo 22 do Decreto nº 8.313 de 18/10/2017, observados os termos e as condições da proposta e do edital.</text:span></text:p>
      <text:p text:style-name="P51"/>
      <text:p text:style-name="P54">5.7.1.<text:tab/>O prazo para realização de ajustes no plano de trabalho será de 15 (quinze) dias corridos, contados da data de recebimento da solicitação apresentada à OSC.</text:p>
      <text:p text:style-name="P44"/>
      <text:h text:style-name="P132" text:outline-level="2">6. DA DIVULGAÇÃO DO RESULTADO PRELIMINAR E DOS RECURSOS</text:h>
      <text:p text:style-name="P44"/>
      <text:p text:style-name="P42"><text:span text:style-name="T2">6.1.<text:tab/>A administração pública divulgará o resultado preliminar do processo de seleção no site da Prefeitura Municipal da Estância Turística de Guaratinguetá (</text:span><text:a xlink:type="simple" xlink:href="http://guaratingueta.sp.gov.br)/" text:style-name="Internet_20_link" text:visited-style-name="Visited_20_Internet_20_Link"><text:span text:style-name="T2">http://guaratingueta.sp.gov.br)</text:span></text:a><text:span text:style-name="T2">, iniciando-se o prazo para recurso.</text:span></text:p>
      <text:p text:style-name="P45"/>
      <text:p text:style-name="P48">6.2.<text:tab/>As OSCs que desejarem recorrer contra o resultado preliminar deverão apresentar recurso administrativo, no prazo de 5 (cinco) dias corridos, contado da publicação do resultado preliminar, à Comissão de Seleção, sob pena de preclusão. Não será conhecido recurso interposto fora do prazo.</text:p>
      <text:p text:style-name="P44"/>
      <text:p text:style-name="P48">6.3.<text:tab/>Caso seja apresentado recurso no prazo fixado no item anterior, será concedido prazo de 2 (dois) dias corridos para que eventual OSC diretamente interessada responda ao recurso, se assim quiser, devendo, para tanto, ser notificada por e-mail ou por correspondência.</text:p>
      <text:p text:style-name="P44"/>
      <text:p text:style-name="P48">6.4.<text:tab/>Caso sejam interpostos recursos, a Comissão de Seleção, após a resposta da OSC eventualmente interessada, avaliará os argumentos apresentados e poderá reconsiderar a decisão recorrida, se assim entender necessário à luz dos fatos e das regras deste Edital. Na hipótese da decisão recorrida ser mantida, enviará o recurso para o Secretário de Assistência Social, que deverá julgá-lo.</text:p>
      <text:p text:style-name="P44"/>
      <text:p text:style-name="P48">6.5.<text:tab/>Não caberá novo recurso da decisão do recurso previsto no item anterior.</text:p>
      <text:p text:style-name="P44"/>
      <text:p text:style-name="P48">6.6.<text:tab/>Eventual acolhimento dos recursos importará apenas a invalidação dos atos não suscetíveis de aproveitamento.</text:p>
      <text:p text:style-name="P44"/>
      <text:h text:style-name="P132" text:outline-level="2">7. DA HOMOLOGAÇÃO DOS RESULTADOS E DA CELEBRAÇÃO DA PARCERIA</text:h>
      <text:p text:style-name="P44"/>
      <text:p text:style-name="P48">7.1.<text:tab/>Após o julgamento dos recursos ou o transcurso do prazo para interposição de recurso, o Secretario de Assistência Social deverá, a seu critério, homologar e divulgar, no sítio eletrônico da Prefeitura Municipal, as decisões recursais proferidas e o resultado definitivo do processo de seleção.</text:p>
      <text:p text:style-name="P51"/>
      <text:p text:style-name="P54">7.1.1.<text:tab/>A homologação deverá ser acompanhada da aprovação do Plano de Trabalho.</text:p>
      <text:p text:style-name="P51"/>
      <text:p text:style-name="P54"><text:soft-page-break/>7.1.2.<text:tab/>A homologação não gera direito à celebração da parceria com a OSC, mas obriga a administração pública a respeitar o resultado caso venha a celebrá-la.</text:p>
      <text:p text:style-name="P51"/>
      <text:p text:style-name="P54">7.1.3.<text:tab/>A revogação ou anulação do processo de chamamento público não gera direito à indenização às organizações da sociedade civil participantes.</text:p>
      <text:p text:style-name="P51"/>
      <text:p text:style-name="P48">7.2.<text:tab/>Após a homologação dos resultados, a OSC selecionada será convocada para, no prazo de até 15 (quinze) dias corridos, comprovar o cumprimento dos requisitos previstos no inciso I do artigo 2º, nos incisos I a V do artigo 33 e nos incisos II a VII do artigo 34 da Lei Federal nº 13.019/2014, e a não ocorrência de hipóteses que incorram nas vedações de que trata o artigo 39 da referida Lei, que serão verificados por meio da apresentação dos seguintes documentos, nos termos do artigo 23 do Decreto nº 8.313 de 18/10/2017:</text:p>
      <text:p text:style-name="P74"/>
      <text:list xml:id="list1227184498804746876" text:style-name="WWNum79">
        <text:list-item>
          <text:p text:style-name="P102"><text:span text:style-name="T2">Cópia do Estatuto Social registrado e suas alterações, em conformidade com as exigências previstas na Lei Federal nº 13.019/2014</text:span><text:span text:style-name="T3">;</text:span></text:p>
        </text:list-item>
        <text:list-item>
          <text:p text:style-name="P103">Cópia da ata de eleição e relação nominal atualizada dos dirigentes da organização da sociedade civil, conforme o estatuto, com endereço, número da carteira de identidade, número de registro no Cadastro de Pessoas Físicas - CPF e, se possível, telefone e endereço de correio eletrônico (e-mail), de cada um deles;</text:p>
        </text:list-item>
        <text:list-item>
          <text:p text:style-name="P103">Comprovante de inscrição no cadastro Nacional de Pessoas Jurídicas – CNPJ, emitido no sítio eletrônico oficial da Secretaria da Receita Federal do Brasil, comprovando a existência da organização da sociedade civil por prazo superior a um ano;</text:p>
        </text:list-item>
        <text:list-item>
          <text:p text:style-name="P103">Cópia de documento que comprove que a organização da sociedade civil funciona no endereço por ela declarado, como conta de consumo ou contrato de locação ou comodato;</text:p>
        </text:list-item>
        <text:list-item>
          <text:p text:style-name="P103">Comprovantes de experiência prévia na realização do objeto da parceria ou de objeto de natureza semelhante e de capacidade técnica e operacional, podendo ser admitidos, sem prejuízo de outros:</text:p>
        </text:list-item>
      </text:list>
      <text:list xml:id="list1231432419702914162" text:style-name="WWNum88">
        <text:list-item>
          <text:p text:style-name="P104">Instrumentos de parceria firmados com pessoas físicas ou jurídicas, públicas ou privadas, nacionais ou estrangeiras;</text:p>
        </text:list-item>
      </text:list>
      <text:list xml:id="list4526079180671168066" text:style-name="WWNum7">
        <text:list-item>
          <text:p text:style-name="P105">Relatórios de atividades com comprovação das ações desenvolvidas;</text:p>
        </text:list-item>
        <text:list-item>
          <text:p text:style-name="P105">Publicações, pesquisas e outras formas de produção de conhecimento realizadas pela organização da sociedade civil ou a respeito dela;</text:p>
        </text:list-item>
        <text:list-item>
          <text:p text:style-name="P105">Currículos profissionais de integrantes da organização da sociedade civil, sejam dirigentes, conselheiros, associados, cooperados, empregados, entre outros;</text:p>
        </text:list-item>
        <text:list-item>
          <text:p text:style-name="P105">Declarações ou atestados de experiência prévia e de capacidade técnica no desenvolvimento de atividades ou projetos relacionados ao objeto da parceria ou de natureza semelhante, emitidas por pessoas físicas ou jurídicas, públicas ou privadas, nacionais ou estrangeiras, movimentos sociais, conselhos, comissões ou comitês de políticas públicas; ou</text:p>
        </text:list-item>
        <text:list-item>
          <text:p text:style-name="P105">Prêmios de relevância recebidos no País ou no exterior pela organização da sociedade civil;</text:p>
        </text:list-item>
      </text:list>
      <text:list xml:id="list30729943" text:continue-list="list1227184498804746876" text:style-name="WWNum79">
        <text:list-item>
          <text:p text:style-name="P103"><text:soft-page-break/>Declaração do representante legal da organização da sociedade civil, conforme modelo que constitui o Anexo III deste Edital na qual conste:</text:p>
        </text:list-item>
      </text:list>
      <text:list xml:id="list9032511467464188977" text:style-name="WWNum89">
        <text:list-item>
          <text:p text:style-name="P106">a existência de instalações e outras condições materiais da organização da sociedade civil ou sobre a previsão de contratar ou adquirir com recursos da parceria;</text:p>
        </text:list-item>
      </text:list>
      <text:list xml:id="list7718264232449790733" text:style-name="WWNum80">
        <text:list-item>
          <text:p text:style-name="P107">que a OSC se encontra em situação regular perante o Ministério do Trabalho, em observância das vedações estabelecidas no artigo 7º, inciso XXXIII da Constituição Federal;</text:p>
        </text:list-item>
        <text:list-item>
          <text:p text:style-name="P108"><text:span text:style-name="T2">que não existem fatos impeditivos de sua participação no chamamento público e se compromete a comunicar à Secretaria de Assistência Social</text:span><text:span text:style-name="T6"> </text:span><text:span text:style-name="T2">qualquer fato que venha a comprometer sua habilitação, inclusive durante a execução da parceria;</text:span></text:p>
        </text:list-item>
      </text:list>
      <text:list xml:id="list30708932" text:continue-list="list30729943" text:style-name="WWNum79">
        <text:list-item>
          <text:p text:style-name="P103">Certidão de Regularidade Fiscal junto à Fazenda Pública da União</text:p>
        </text:list-item>
        <text:list-item>
          <text:p text:style-name="P103">Certidão de Regularidade Fiscal junto à Fazenda Pública do Município;</text:p>
        </text:list-item>
        <text:list-item>
          <text:p text:style-name="P103">Certificado de Regularidade do Fundo de Garantia do Tempo de Serviço - CRF/FGTS;</text:p>
        </text:list-item>
        <text:list-item>
          <text:p text:style-name="P103">Certidão Negativa de Débitos Trabalhistas – CNDT;</text:p>
        </text:list-item>
        <text:list-item>
          <text:p text:style-name="P103">Comprovante de inscrição no Conselho Municipal de Assistência Social; e</text:p>
        </text:list-item>
        <text:list-item>
          <text:p text:style-name="P103">Comprovante de inscrição no Cadastro Nacional de Entidades de Assistência Social.</text:p>
        </text:list-item>
      </text:list>
      <text:p text:style-name="P76"/>
      <text:p text:style-name="P79">7.2.1.<text:tab/>Serão consideradas regulares, para fins de cumprimento do disposto do item 7.2, letras “h” a “j”, as certidões positivas com efeito de negativas, bem como as certidões emitidas pela internet pelos órgãos competentes.</text:p>
      <text:p text:style-name="P78"/>
      <text:p text:style-name="P79">7.2.2.<text:tab/>Caso se verifique irregularidade formal nos documentos apresentados ou constatado evento que impeça a celebração, a OSC será comunicada do fato e instada a regularizar sua situação, no prazo de 15 (quinze) dias corridos, sob pena de não celebração da parceria.</text:p>
      <text:p text:style-name="P78"/>
      <text:p text:style-name="P79">7.2.3.<text:tab/>Na hipótese de uma OSC selecionada não atender aos requisitos exigidos no item 7.2, aquela imediatamente melhor classificada poderá ser convidada a celebrar a parceria, procedendo-se à verificação dos documentos que comprovem o atendimento aos requisitos previstos na Lei Federal nº 13.019/14.</text:p>
      <text:p text:style-name="P78"/>
      <text:p text:style-name="P79">7.2.4.<text:tab/>O procedimento previsto nos itens 7.2 e 7.2.3 deste Edital poderá ser seguido sucessivamente até que se conclua a seleção.</text:p>
      <text:p text:style-name="P78"/>
      <text:p text:style-name="P79">7.2.5.<text:tab/>A OSC deve estar apta a apresentar a atualização de todos os documentos que vencerem ao longo do procedimento, mantendo-os atualizados junto aos órgãos responsáveis.</text:p>
      <text:p text:style-name="P44"/>
      <text:p text:style-name="P48">7.3.<text:tab/>A celebração do termo de colaboração dependerá, ainda, da emissão de pareceres técnico e jurídico pelos órgãos competentes, nos termos do artigo 35 da Lei Federal nº 13.019/2014, com as alterações introduzidas pela Lei Federal nº 13.204/2015.</text:p>
      <text:p text:style-name="P44"><text:soft-page-break/></text:p>
      <text:p text:style-name="P48">7.4.<text:tab/>A OSC considerada habilitada para a celebração do termo de colaboração será convocada para comparecer na Secretaria de Assistência Social, situada na Rua Dom Bosco, nº 07, São Gonçalo, CEP 12502-070, no Município da Estância Turística de Guaratinguetá, Estado de São Paulo, para assinatura do termo de colaboração.</text:p>
      <text:p text:style-name="P44"/>
      <text:p text:style-name="P48">7.5.<text:tab/>O termo de colaboração somente produzirá efeitos jurídicos após a publicação do respectivo extrato no Diário Oficial do Município.</text:p>
      <text:p text:style-name="P44"/>
      <text:h text:style-name="P132" text:outline-level="2">8. DA PROGRAMAÇÃO ORÇAMENTÁRIA E DO VALOR PREVISTO PARA A REALIZAÇÃO DO OBJETO</text:h>
      <text:p text:style-name="P44"/>
      <text:p text:style-name="P76">8.1.<text:tab/>As despesas decorrentes deste Edital correrão pelas dotações orçamentárias abaixo:</text:p>
      <text:p text:style-name="P77"/>
      <text:p text:style-name="P90"><text:s text:c="9"/>-<text:tab/>08.244.1004.2450 Rede de Proteção Especial – Alta Complexidade Municipal</text:p>
      <text:p text:style-name="P91"><text:s text:c="10"/>- <text:s/>08.244.1004.2451 Rede de Proteção Especial – Alta Complexidade Estadual<text:tab/></text:p>
      <text:p text:style-name="P44"><text:s text:c="11"/>- 08.244.1004.2452 <text:span text:style-name="T16">Rede de Proteção Especial – Alta Complexidade Federal</text:span></text:p>
      <text:p text:style-name="P48">8.2.<text:tab/>O valor total máximo de recursos disponibilizados será de R$ 791.875,20 no exercício de 2018. Nos casos das parcerias com vigência plurianual ou firmadas em exercício financeiro seguinte ao da seleção, a previsão dos créditos necessários para garantir a execução das parcerias será indicada nos orçamentos dos exercícios seguintes.</text:p>
      <text:p text:style-name="P44"/>
      <text:p text:style-name="P41"><text:span text:style-name="T2">8.3.<text:tab/>O valor de referência para a realização do objeto do termo de colaboração será de R$ 3.299,48 mensais </text:span><text:span text:style-name="T12">per capita</text:span><text:span text:style-name="T2"> para o exercício de 2018, pelos doze primeiros meses a contar da assinatura do Termo de Colaboração, conforme disposto no Anexo I – Termo de Referência. O exato valor a ser repassado será definido no termo de colaboração, observada a proposta apresentada pela OSC selecionada.</text:span></text:p>
      <text:p text:style-name="P44"/>
      <text:p text:style-name="P48">8.4.<text:tab/>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p>
      <text:p text:style-name="P44"/>
      <text:p text:style-name="P48">8.5.<text:tab/>Eventuais saldos financeiros remanescente dos recursos públicos transferidos, inclusive os provenientes das receitas obtidas das aplicações financeiras realizadas, serão devolvidos à administração pública por ocasião da conclusão, denúncia, rescisão ou extinção da parceria.</text:p>
      <text:p text:style-name="P44"/>
      <text:h text:style-name="P132" text:outline-level="2">9. DAS DISPOSIÇÕES GERAIS</text:h>
      <text:p text:style-name="P5"/>
      <text:p text:style-name="P41"><text:span text:style-name="T2">9.1.<text:tab/><text:tab/>As OSCs assumem todos os custos de preparação e apresentação de suas propostas, sendo que a Prefeitura Municipal não será, em nenhum caso, </text:span><text:soft-page-break/><text:span text:style-name="T2">responsável por esses custos, independentemente da condução ou do resultado do Chamamento Público.</text:span></text:p>
      <text:p text:style-name="P44"/>
      <text:p text:style-name="P41"><text:span text:style-name="T2">9.2.<text:tab/>As OSCs deverão </text:span><text:span text:style-name="T18">manter as condições previstas neste Edital</text:span><text:span text:style-name="T2"> durante todo o procedimento de seleção, bem como durante todo o prazo de vigência da parceria</text:span><text:span text:style-name="T18">.</text:span></text:p>
      <text:p text:style-name="P5"/>
      <text:p text:style-name="P76">9.3.<text:tab/>A gestora da Parceria, Sra. Camila Pereira Lazarini, com poderes de controle e fiscalização, encontra-se designada pela Portaria SMAS nº 2, de 6 de julho de 2017.</text:p>
      <text:p text:style-name="P78"/>
      <text:p text:style-name="P79">9.3.1.<text:tab/>Poderá ser designado a qualquer tempo novo gestor da Parceria, mediante ato do Secretario Municipal de Assistência Social devidamente publicado na imprensa oficial, sem necessidade de divulgação de novo Edital.</text:p>
      <text:p text:style-name="P77"/>
      <text:p text:style-name="P76">9.4.<text:tab/>O monitoramento e avaliação do termo de colaboração serão realizados pela Comissão de Monitoramento e Avaliação, designada na Portaria nº 10.847 de 24 de julho de 2017, sendo constituída pelos seguintes membros.</text:p>
      <text:p text:style-name="P77"/>
      <table:table table:name="Tabela3" table:style-name="Tabela3">
        <table:table-column table:style-name="Tabela3.A"/>
        <table:table-column table:style-name="Tabela3.B"/>
        <table:table-row table:style-name="Tabela3.1">
          <table:table-cell table:style-name="Tabela3.A1" office:value-type="string">
            <text:p text:style-name="P22">Nome</text:p>
          </table:table-cell>
          <table:table-cell table:style-name="Tabela3.A1" office:value-type="string">
            <text:p text:style-name="P22">Lotação</text:p>
          </table:table-cell>
        </table:table-row>
        <table:table-row table:style-name="Tabela3.1">
          <table:table-cell table:style-name="Tabela3.A2" office:value-type="string">
            <text:p text:style-name="P13">Humberto Renato Alckimin Abreu</text:p>
          </table:table-cell>
          <table:table-cell table:style-name="Tabela3.A2" office:value-type="string">
            <text:p text:style-name="P13">Secretaria Municipal de Educação</text:p>
          </table:table-cell>
        </table:table-row>
        <table:table-row table:style-name="Tabela3.1">
          <table:table-cell table:style-name="Tabela3.A2" office:value-type="string">
            <text:p text:style-name="P13">Josimere Pereira de Souza</text:p>
          </table:table-cell>
          <table:table-cell table:style-name="Tabela3.A2" office:value-type="string">
            <text:p text:style-name="P13">Secretaria Municipal de Esportes</text:p>
          </table:table-cell>
        </table:table-row>
        <table:table-row table:style-name="Tabela3.1">
          <table:table-cell table:style-name="Tabela3.A2" office:value-type="string">
            <text:p text:style-name="P13">Ana Caroline Sbrana Santos</text:p>
          </table:table-cell>
          <table:table-cell table:style-name="Tabela3.A2" office:value-type="string">
            <text:p text:style-name="P13">Secretaria Municipal da Saúde</text:p>
          </table:table-cell>
        </table:table-row>
        <table:table-row table:style-name="Tabela3.1">
          <table:table-cell table:style-name="Tabela3.A2" office:value-type="string">
            <text:p text:style-name="P13">Iolanda Elias da Silva</text:p>
          </table:table-cell>
          <table:table-cell table:style-name="Tabela3.A2" office:value-type="string">
            <text:p text:style-name="P13">Secretaria Municipal de Assistência Social</text:p>
          </table:table-cell>
        </table:table-row>
        <table:table-row table:style-name="Tabela3.1">
          <table:table-cell table:style-name="Tabela3.A2" office:value-type="string">
            <text:p text:style-name="P13">Luiz Carvalho dos Santos Neto</text:p>
          </table:table-cell>
          <table:table-cell table:style-name="Tabela3.A2" office:value-type="string">
            <text:p text:style-name="P13">Secretaria Municipal de Cultura</text:p>
          </table:table-cell>
        </table:table-row>
      </table:table>
      <text:p text:style-name="P77"/>
      <text:p text:style-name="P54">9.4.1.<text:tab/>A composição da Comissão de Monitoramento e Avaliação poderá ser alterada a qualquer tempo, mediante ato do Prefeito Municipal devidamente publicado na imprensa oficial, sem necessidade de divulgação de novo Edital.</text:p>
      <text:p text:style-name="P51"/>
      <text:p text:style-name="P76">9.5.<text:tab/>O termo de colaboração a ser firmado terá vigência de 4 (quatro) anos a partir da data de assinatura.</text:p>
      <text:p text:style-name="P78"/>
      <text:p text:style-name="P76">9.6.<text:tab/>Qualquer pessoa poderá solicitar à Secretaria de Assistência Social esclarecimentos acerca do presente Edital em até 05 (cinco) dias corridos antes da data designada no Preâmbulo para a apresentação das propostas, por meio eletrônico no endereço assistenciasocial@guaratingueta.sp.gov.br, que deverá ter o seu recebimento confirmado através dos telefones 3122-2818 ou 3133-2163 ou protocolizar nos dias úteis das 9h às 16h na Secretaria Municipal de Assistência Social, situada na Rua Dom Bosco, nº 07, São Gonçalo, CEP 12502-070, no Município da Estância Turística de Guaratinguetá, Estado de São Paulo.</text:p>
      <text:p text:style-name="P77"/>
      <text:p text:style-name="P75"><text:span text:style-name="T2">9.7.<text:tab/>O edital completo poderá ser obtido no site da Prefeitura Municipal da Estância Turística de Guaratinguetá (</text:span><text:a xlink:type="simple" xlink:href="http://guaratingueta.sp.gov.br)/" text:style-name="Internet_20_link" text:visited-style-name="Visited_20_Internet_20_Link"><text:span text:style-name="T17">http://guaratingueta.sp.gov.br)</text:span></text:a><text:span text:style-name="T2"> ou na Secretaria </text:span><text:soft-page-break/><text:span text:style-name="T2">Municipal de Assistência Social, situada na Rua Dom Bosco, nº 07, São Gonçalo, CEP 12502-070, no Município da Estância Turística de Guaratinguetá, Estado de São Paulo, de 2ª a 6ª feira, das 9h às 16h, gratuitamente, mediante apresentação de CD-R gravável virgem ou pen-drive.</text:span></text:p>
      <text:p text:style-name="P46"/>
      <text:p text:style-name="P43"><text:span text:style-name="T2">Estância Turística de Guaratinguetá, </text:span><text:span text:style-name="T13">24</text:span><text:span text:style-name="T2"> de outubro de 2017.</text:span></text:p>
      <text:p text:style-name="P46"/>
      <text:p text:style-name="P46"/>
      <text:p text:style-name="P49">Alexandre Dias</text:p>
      <text:p text:style-name="P43"><text:span text:style-name="T6">Secretaria </text:span><text:span text:style-name="T7">Municipal </text:span><text:span text:style-name="T6">de Assistência Social</text:span></text:p>
      <text:p text:style-name="P43"><text:span text:style-name="T6"><text:s/>Município da Estância Turística de Guaratinguetá</text:span><text:span text:style-name="T7">/</text:span><text:span text:style-name="T6">S</text:span><text:span text:style-name="T8">P</text:span></text:p>
      <text:p text:style-name="P19"/>
      <text:p text:style-name="P62"/>
      <text:p text:style-name="P31">ANEXO I – TERMO DE REFERÊNCIA</text:p>
      <text:p text:style-name="P4"/>
      <text:p text:style-name="P22">Proteção Social Especial De Alta Complexidade - Acolhimento Institucional</text:p>
      <text:p text:style-name="P4"/>
      <text:list xml:id="list9095682583734515413" text:style-name="WWNum90">
        <text:list-item>
          <text:p text:style-name="P109">JUSTIFICATIVA</text:p>
        </text:list-item>
      </text:list>
      <text:p text:style-name="P5"/>
      <text:p text:style-name="P13">O acolhimento de crianças e adolescentes é serviço socioassistencial tipificado para assegurar às crianças e adolescentes de 0 a 17 anos e 11 meses, de ambos os sexos, em situação de risco pessoal e social, acolhimento provisório e excepcional, inclusive àquelas com deficiência física e/ou intelectual, sob medida de proteção (Art. 98 do Estatuto da Criança e do Adolescente), cujas famílias ou responsáveis encontrem-se temporariamente impossibilitados de cumprir sua função de cuidado e proteção. O acolhimento será feito até que seja possível o retorno à família de origem (nuclear ou extensa) ou colocação em família substituta. O serviço deverá ser organizado segundo princípios, diretrizes e orientações do Estatuto da Criança e do Adolescente e das “Orientações Técnicas: Serviços de Acolhimento para Crianças e Adolescentes”, observando as seguranças previstas na Res. 109/2009, garantindo-lhes cuidado, proteção e provimento de suas necessidades básicas.</text:p>
      <text:p text:style-name="P13"/>
      <text:p text:style-name="P13">Verifica-se que, no Município de Guaratinguetá, há previsão orçamentária de atendimento para o número de crianças e adolescentes em situação de acolhimento institucional por ano, conforme previsto neste Edital. Para atender ao Previsto na Política Nacional de Assistência Social, verifica-se que esta Secretaria não dispõe de pessoal e estrutura suficientes para suprir a demanda de serviços, programas e projetos atualmente existente no Município, sendo indispensável, portanto, a realização de parcerias com as organizações da sociedade civil.</text:p>
      <text:p text:style-name="P13"/>
      <text:list xml:id="list8353393755919616134" text:style-name="WWNum81">
        <text:list-item>
          <text:p text:style-name="P110">OBJETIVOS</text:p>
        </text:list-item>
      </text:list>
      <text:p text:style-name="P5"/>
      <text:p text:style-name="P13">Implementar ações sistemáticas para o restabelecimento e preservação dos vínculos familiares e comunitários, prioritariamente em família de origem/extensa, salvo determinação judicial em contrário;</text:p>
      <text:p text:style-name="P5"/>
      <text:p text:style-name="P13">Ofertar às crianças e adolescentes ambientes e cuidados que promovam seu desenvolvimento integral;</text:p>
      <text:p text:style-name="P5"/>
      <text:p text:style-name="P13">Reduzir a ocorrência de risco, seu agravamento ou sua reincidência, que demandarem esta modalidade de atendimento;</text:p>
      <text:p text:style-name="P5"/>
      <text:p text:style-name="P13">Promover acesso à rede socioassistencial, aos demais órgãos e às demais políticas públicas para garantir o desenvolvimento integral da criança, adolescente e de suas famílias;</text:p>
      <text:p text:style-name="P5"/>
      <text:p text:style-name="P13">Garantir o direito a convivência comunitária das crianças acolhidas, através do acesso a escola, creche ou centro de educação infantil; promoção de atividades culturais, esportivas e de lazer, relacionando aos interesses, vivências, desejos e possibilidades do público e efetivando a participação na vida da comunidade local;</text:p>
      <text:p text:style-name="P5"><text:soft-page-break/></text:p>
      <text:p text:style-name="P13">Capacitar os funcionários no que diz respeito à compreensão do serviço de acolhimento institucional e aos cuidados básicos com as crianças;</text:p>
      <text:p text:style-name="P5"/>
      <text:p text:style-name="P3"><text:span text:style-name="T2">Contribuir, com um trabalho </text:span><text:span text:style-name="T3">articulado</text:span><text:span text:style-name="T2">, para a colocação em família substituta, sempre que houver a impossibilidade do reestabelecimento e/ou a preservação de vínculos com a família de origem/extensa;</text:span></text:p>
      <text:p text:style-name="P4"/>
      <text:p text:style-name="P12">Desenvolver com os adolescentes condições para a independência e o autocuidado.</text:p>
      <text:p text:style-name="P5"/>
      <text:list xml:id="list30731309" text:continue-numbering="true" text:style-name="WWNum81">
        <text:list-item>
          <text:p text:style-name="P110">PÚBLICO ALVO</text:p>
        </text:list-item>
      </text:list>
      <text:p text:style-name="P5"/>
      <text:p text:style-name="P13">Crianças e adolescentes na faixa etária de 0 a 17 anos e 11 meses, de ambos os sexos, com ou sem deficiência, que apresentem vulnerabilidade e risco pessoal e social em decorrência dos mais variados motivos.</text:p>
      <text:p text:style-name="P5"/>
      <text:list xml:id="list30707549" text:continue-numbering="true" text:style-name="WWNum81">
        <text:list-item>
          <text:p text:style-name="P110">ÁREA DE ABRANGÊNCIA</text:p>
        </text:list-item>
      </text:list>
      <text:p text:style-name="P5"/>
      <text:p text:style-name="P13">Município da Estância Turística de Guaratinguetá/SP.</text:p>
      <text:p text:style-name="P5"/>
      <text:list xml:id="list30737106" text:continue-numbering="true" text:style-name="WWNum81">
        <text:list-item>
          <text:p text:style-name="P110">METAS</text:p>
        </text:list-item>
      </text:list>
      <text:p text:style-name="P5"/>
      <text:p text:style-name="P5">As metas quantitativas e qualitativas a serem estabelecidas deverão ser detalhadas por cada OSC em seu plano de trabalho, acompanhadas dos indicadores que aferirão o cumprimento das metas, devendo respeitar os parâmetros mínimos a seguir descritos:</text:p>
      <text:p text:style-name="P5"/>
      <text:list xml:id="list5631953094286304503" text:style-name="WWNum82">
        <text:list-item>
          <text:p text:style-name="P112"><text:span text:style-name="T2">de atendimento: atender até </text:span><text:span text:style-name="T3">20 (vinte</text:span><text:span text:style-name="T2">) crianças e adolescentes, de ambos os sexos, na faixa etária de 0 a 17 anos e 11 meses, na modalidade Casa-Lar, observando-se que deverá ser prevista no plano de trabalho meta mínima de atendimento, compatível com a demanda verificada pela OSC</text:span><text:span text:style-name="T3">. Para a realização dos atendimentos, deverá ser realizada a estruturação de 2 (duas) Casas-Lar, respeitado o limite de até 10 (dez) crianças e adolescentes em cada uma</text:span><text:span text:style-name="T2">;</text:span></text:p>
        </text:list-item>
        <text:list-item>
          <text:p text:style-name="P115">de capacitação: oferecer a todos os profissionais envolvidos na execução do serviço no mínimo uma capacitação ao ano;</text:p>
        </text:list-item>
        <text:list-item>
          <text:p text:style-name="P122">de fortalecimento de vínculos familiares e comunitários: realizar atividades periódicas que estimulem a convivência, inserção e/ou reinserção das crianças e adolescentes junto às famílias de origem e/ou substitutas e à comunidade;</text:p>
        </text:list-item>
        <text:list-item>
          <text:p text:style-name="P122">de desenvolvimento integral: realizar atividades contínuas visando o desenvolvimento das potencialidades, protagonismo e autonomia das crianças e adolescentes acolhidos, de acordo com as especificidades de cada faixa etária, garantindo o acesso a atividades culturais, de lazer e inserção à rede pública de ensino, inclusive com a participação da família, sempre que possível;</text:p>
        </text:list-item>
        <text:list-item>
          <text:p text:style-name="P112"><text:span text:style-name="T1">de prevenção de violação de direitos, </text:span><text:span text:style-name="T2">participação e controle social:</text:span><text:span text:style-name="T1"> promover ações visando prevenir situações de risco, de violência doméstica e familiar e outras violações de direitos das crianças e adolescentes, incluindo a promoção de atividades </text:span><text:span text:style-name="T1">socioeducativas mensais que contribuam para o acesso a informação, participação e controle social das crianças, adolescentes e familiares;</text:span></text:p>
        </text:list-item>
        <text:list-item>
          <text:p text:style-name="P112"><text:soft-page-break/><text:span text:style-name="T2">de articulação:</text:span><text:span text:style-name="T1"> participar mensalmente das reuniões da rede</text:span><text:span text:style-name="T10"> </text:span><text:span text:style-name="T3">de serviços socioassistenciais</text:span><text:span text:style-name="T1"> de proteção e garantia de direitos, contribuindo para a eficácia de sua articulação, minimizando os impactos negativos do acolhimento institucional na vida das crianças, adolescentes e seus familiares.</text:span></text:p>
        </text:list-item>
      </text:list>
      <text:p text:style-name="P5"/>
      <text:list xml:id="list30721502" text:continue-list="list30737106" text:style-name="WWNum81">
        <text:list-item>
          <text:p text:style-name="P111"><text:span text:style-name="T2"><text:tab/></text:span><text:span text:style-name="T6">METODOLOGIA</text:span></text:p>
        </text:list-item>
      </text:list>
      <text:p text:style-name="P5"/>
      <text:p text:style-name="P13">Oferecer acolhimento provisório e excepcional para crianças e adolescentes de ambos os sexos, em situação de medida de proteção e em situação de risco pessoal, social e de abandono, cujas famílias ou responsáveis encontrem-se temporariamente impossibilitados de cumprir sua função de cuidado e proteção, na modalidade Casa-Lar.</text:p>
      <text:p text:style-name="P5"/>
      <text:p text:style-name="P3"><text:span text:style-name="T2">As unidades devem</text:span><text:span text:style-name="T3"> observar o limite de atendimento de até 10 (dez) crianças e adolescentes,</text:span><text:span text:style-name="T2"> oferecer ambiente acolhedor, estar inseridas na comunidade e ter aspecto semelhante ao de uma residência, no município, preferencialmente na área urbana, com características, do ponto de vista geográfico e socioeconômico, semelhantes às da comunidade de origem das crianças e adolescentes acolhidos;</text:span></text:p>
      <text:p text:style-name="P5"/>
      <text:p text:style-name="P13">O atendimento prestado deve favorecer o convívio familiar e comunitário, bem como a utilização dos equipamentos e serviços disponíveis na comunidade local, e o serviço de acolhimento deve garantir postura acolhedora de todos os profissionais da unidade</text:p>
      <text:p text:style-name="P5"/>
      <text:p text:style-name="P13">A equipe técnica do serviço de acolhimento deverá organizar e manter prontuários individuais atualizados, com registros sistemáticos que incluam dados de histórico de vida, informações pertinentes à medida de acolhimento, e ao trabalho desenvolvido;</text:p>
      <text:p text:style-name="P5"/>
      <text:p text:style-name="P13">Esse serviço está vinculado ao CREAS e mantém relação direta com a equipe técnica deste Centro, que deverá operar a referência e a contrarreferência com a rede de serviços socioassistenciais da proteção social básica e especial e com o Poder Judiciário, Ministério Público, Defensoria Pública, Conselhos Tutelares, outras Organizações de Defesa de Direitos e demais políticas públicas, no intuito de estruturar uma rede efetiva de proteção social. Para garantir o comando único e a gestão estatal, a equipe técnica do CREAS é responsável pelo acompanhamento da prestação do serviço.</text:p>
      <text:p text:style-name="P5"/>
      <text:list xml:id="list30721841" text:continue-numbering="true" text:style-name="WWNum81">
        <text:list-item>
          <text:p text:style-name="P110">RECURSOS HUMANOS – EQUIPE MÍNIMA DE REFERÊNCIA</text:p>
        </text:list-item>
      </text:list>
      <text:p text:style-name="P16"/>
      <text:p text:style-name="P6">Deverá ser observada e estar em conformidade com a Norma Operacional Básica de Recursos Humanos do Sistema Único de Assistência Social, para Proteção Social Especial de Alta Complexidade de Atendimento em Pequenos Grupos – CASA LAR.</text:p>
      <text:p text:style-name="P8"/>
      <text:list xml:id="list30718919" text:continue-numbering="true" text:style-name="WWNum81">
        <text:list-item>
          <text:p text:style-name="P110">VALOR DE REFERÊNCIA:</text:p>
        </text:list-item>
      </text:list>
      <text:p text:style-name="P4"/>
      <text:p text:style-name="P3"><text:span text:style-name="T2">O valor de referência </text:span><text:span text:style-name="T12">per capita</text:span><text:span text:style-name="T2"> (base 2017) a ser utilizado para a execução dos serviços da parceria, pelos primeiros doze meses a contar da assinatura do Termo de </text:span><text:span text:style-name="T2">Colaboração, será de R$ 3.299,48</text:span><text:span text:style-name="T3"> mensais. O exato valor a ser repassado será </text:span><text:soft-page-break/><text:span text:style-name="T3">definido no termo de colaboração, observada a proposta apresentada pela OSC selecionada.</text:span></text:p>
      <text:p text:style-name="P30"/>
      <text:p text:style-name="P64"/>
      <text:p text:style-name="P31">ANEXO II – PLANO DE TRABALHO</text:p>
      <text:p text:style-name="P9"/>
      <text:p text:style-name="P31">Período de Execução: Início: ____/____/____ <text:s text:c="4"/>Término: ____/____/____</text:p>
      <text:p text:style-name="P9"/>
      <text:p text:style-name="P92">Identificação da organização executora</text:p>
      <text:p text:style-name="P20">Identifica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CNPJ:</text:p>
          </table:table-cell>
          <table:table-cell table:style-name="Tabela4.B1" office:value-type="string">
            <text:p text:style-name="P10"/>
          </table:table-cell>
          <table:table-cell table:style-name="Tabela4.C1" office:value-type="string">
            <text:p text:style-name="P4"/>
          </table:table-cell>
        </table:table-row>
        <table:table-row table:style-name="Tabela4.1">
          <table:table-cell table:style-name="Tabela4.A1" office:value-type="string">
            <text:p text:style-name="P12">Nome da Instituição:</text:p>
          </table:table-cell>
          <table:table-cell table:style-name="Tabela4.B1" office:value-type="string">
            <text:p text:style-name="P4"/>
          </table:table-cell>
          <table:table-cell table:style-name="Tabela4.C1" office:value-type="string">
            <text:p text:style-name="P4"/>
          </table:table-cell>
        </table:table-row>
        <table:table-row table:style-name="Tabela4.1">
          <table:table-cell table:style-name="Tabela4.A1" office:value-type="string">
            <text:p text:style-name="P12">Endereço</text:p>
          </table:table-cell>
          <table:table-cell table:style-name="Tabela4.B1" office:value-type="string">
            <text:p text:style-name="P4"/>
          </table:table-cell>
          <table:table-cell table:style-name="Tabela4.C1" office:value-type="string">
            <text:p text:style-name="P4"/>
          </table:table-cell>
        </table:table-row>
        <table:table-row table:style-name="Tabela4.1">
          <table:table-cell table:style-name="Tabela4.A1" office:value-type="string">
            <text:p text:style-name="P12">CEP</text:p>
          </table:table-cell>
          <table:table-cell table:style-name="Tabela4.B1" office:value-type="string">
            <text:p text:style-name="P4"/>
          </table:table-cell>
          <table:table-cell table:style-name="Tabela4.B1" office:value-type="string">
            <text:p text:style-name="P12">Tel.</text:p>
          </table:table-cell>
        </table:table-row>
        <table:table-row table:style-name="Tabela4.1">
          <table:table-cell table:style-name="Tabela4.A1" office:value-type="string">
            <text:p text:style-name="P12">Horário de Funcionamento</text:p>
          </table:table-cell>
          <table:table-cell table:style-name="Tabela4.B1" office:value-type="string">
            <text:p text:style-name="P4"/>
          </table:table-cell>
          <table:table-cell table:style-name="Tabela4.C1" office:value-type="string">
            <text:p text:style-name="P4"/>
          </table:table-cell>
        </table:table-row>
        <table:table-row table:style-name="Tabela4.1">
          <table:table-cell table:style-name="Tabela4.A1" office:value-type="string">
            <text:p text:style-name="P12">E-mail</text:p>
          </table:table-cell>
          <table:table-cell table:style-name="Tabela4.B1" office:value-type="string">
            <text:p text:style-name="P4"/>
          </table:table-cell>
          <table:table-cell table:style-name="Tabela4.B1" office:value-type="string">
            <text:p text:style-name="P12">Site</text:p>
          </table:table-cell>
        </table:table-row>
      </table:table>
      <text:p text:style-name="P4"/>
      <text:p text:style-name="P20">Representante Legal</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Nome:</text:p>
          </table:table-cell>
          <table:table-cell table:style-name="Tabela5.B1" table:number-columns-spanned="2" office:value-type="string">
            <text:p text:style-name="P4"/>
          </table:table-cell>
          <table:covered-table-cell/>
          <table:table-cell table:style-name="Tabela5.D1" office:value-type="string">
            <text:p text:style-name="P4"/>
          </table:table-cell>
        </table:table-row>
        <table:table-row table:style-name="Tabela5.1">
          <table:table-cell table:style-name="Tabela5.A1" office:value-type="string">
            <text:p text:style-name="P12">Função:</text:p>
          </table:table-cell>
          <table:table-cell table:style-name="Tabela5.B1" table:number-columns-spanned="2" office:value-type="string">
            <text:p text:style-name="P4"/>
          </table:table-cell>
          <table:covered-table-cell/>
          <table:table-cell table:style-name="Tabela5.D1" office:value-type="string">
            <text:p text:style-name="P4"/>
          </table:table-cell>
        </table:table-row>
        <table:table-row table:style-name="Tabela5.1">
          <table:table-cell table:style-name="Tabela5.A1" office:value-type="string">
            <text:p text:style-name="P12">E-mail</text:p>
          </table:table-cell>
          <table:table-cell table:style-name="Tabela5.B1" table:number-columns-spanned="2" office:value-type="string">
            <text:p text:style-name="P4"/>
          </table:table-cell>
          <table:covered-table-cell/>
          <table:table-cell table:style-name="Tabela5.D1" office:value-type="string">
            <text:p text:style-name="P4"/>
          </table:table-cell>
        </table:table-row>
        <table:table-row table:style-name="Tabela5.1">
          <table:table-cell table:style-name="Tabela5.A1" office:value-type="string">
            <text:p text:style-name="P12">CPF:</text:p>
          </table:table-cell>
          <table:table-cell table:style-name="Tabela5.A1" office:value-type="string">
            <text:p text:style-name="P4"/>
          </table:table-cell>
          <table:table-cell table:style-name="Tabela5.A1" table:number-columns-spanned="2" office:value-type="string">
            <text:p text:style-name="P12">RG</text:p>
          </table:table-cell>
          <table:covered-table-cell/>
        </table:table-row>
        <table:table-row table:style-name="Tabela5.1">
          <table:table-cell table:style-name="Tabela5.A1" office:value-type="string">
            <text:p text:style-name="P12">Tel.:</text:p>
          </table:table-cell>
          <table:table-cell table:style-name="Tabela5.A1" office:value-type="string">
            <text:p text:style-name="P4"/>
          </table:table-cell>
          <table:table-cell table:style-name="Tabela5.A1" table:number-columns-spanned="2" office:value-type="string">
            <text:p text:style-name="P12">Cel.:</text:p>
          </table:table-cell>
          <table:covered-table-cell/>
        </table:table-row>
      </table:table>
      <text:p text:style-name="P4"/>
      <text:p text:style-name="P20">Responsável Técnico do Projet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Nome:</text:p>
          </table:table-cell>
          <table:table-cell table:style-name="Tabela6.B1" table:number-columns-spanned="2" office:value-type="string">
            <text:p text:style-name="P4"/>
          </table:table-cell>
          <table:covered-table-cell/>
          <table:table-cell table:style-name="Tabela6.D1" office:value-type="string">
            <text:p text:style-name="P4"/>
          </table:table-cell>
        </table:table-row>
        <table:table-row table:style-name="Tabela6.1">
          <table:table-cell table:style-name="Tabela6.A1" office:value-type="string">
            <text:p text:style-name="P12">Função:</text:p>
          </table:table-cell>
          <table:table-cell table:style-name="Tabela6.B1" table:number-columns-spanned="2" office:value-type="string">
            <text:p text:style-name="P4"/>
          </table:table-cell>
          <table:covered-table-cell/>
          <table:table-cell table:style-name="Tabela6.D1" office:value-type="string">
            <text:p text:style-name="P4"/>
          </table:table-cell>
        </table:table-row>
        <table:table-row table:style-name="Tabela6.1">
          <table:table-cell table:style-name="Tabela6.A1" office:value-type="string">
            <text:p text:style-name="P12">E-mail</text:p>
          </table:table-cell>
          <table:table-cell table:style-name="Tabela6.B1" table:number-columns-spanned="2" office:value-type="string">
            <text:p text:style-name="P4"/>
          </table:table-cell>
          <table:covered-table-cell/>
          <table:table-cell table:style-name="Tabela6.D1" office:value-type="string">
            <text:p text:style-name="P4"/>
          </table:table-cell>
        </table:table-row>
        <table:table-row table:style-name="Tabela6.1">
          <table:table-cell table:style-name="Tabela6.A1" office:value-type="string">
            <text:p text:style-name="P12">CPF:</text:p>
          </table:table-cell>
          <table:table-cell table:style-name="Tabela6.A1" office:value-type="string">
            <text:p text:style-name="P4"/>
          </table:table-cell>
          <table:table-cell table:style-name="Tabela6.A1" table:number-columns-spanned="2" office:value-type="string">
            <text:p text:style-name="P12">RG</text:p>
          </table:table-cell>
          <table:covered-table-cell/>
        </table:table-row>
        <table:table-row table:style-name="Tabela6.1">
          <table:table-cell table:style-name="Tabela6.A1" office:value-type="string">
            <text:p text:style-name="P12">Tel.:</text:p>
          </table:table-cell>
          <table:table-cell table:style-name="Tabela6.A1" office:value-type="string">
            <text:p text:style-name="P4"/>
          </table:table-cell>
          <table:table-cell table:style-name="Tabela6.A1" table:number-columns-spanned="2" office:value-type="string">
            <text:p text:style-name="P12">Cel.:</text:p>
          </table:table-cell>
          <table:covered-table-cell/>
        </table:table-row>
      </table:table>
      <text:p text:style-name="P4"/>
      <text:p text:style-name="P20">Local, Data e Assinatura do Coordenador do Projeto.</text:p>
      <table:table table:name="Tabela7" table:style-name="Tabela7">
        <table:table-column table:style-name="Tabela7.A"/>
        <table:table-column table:style-name="Tabela7.B"/>
        <table:table-row table:style-name="Tabela7.1">
          <table:table-cell table:style-name="Tabela7.A1" office:value-type="string">
            <text:p text:style-name="P12">Local:</text:p>
          </table:table-cell>
          <table:table-cell table:style-name="Tabela7.B1" office:value-type="string">
            <text:p text:style-name="P4"/>
          </table:table-cell>
        </table:table-row>
        <table:table-row table:style-name="Tabela7.1">
          <table:table-cell table:style-name="Tabela7.A1" office:value-type="string">
            <text:p text:style-name="P12">Data:</text:p>
          </table:table-cell>
          <table:table-cell table:style-name="Tabela7.B1" office:value-type="string">
            <text:p text:style-name="P4"/>
          </table:table-cell>
        </table:table-row>
        <table:table-row table:style-name="Tabela7.1">
          <table:table-cell table:style-name="Tabela7.A1" office:value-type="string">
            <text:p text:style-name="P12">Coordenador:</text:p>
          </table:table-cell>
          <table:table-cell table:style-name="Tabela7.B1" office:value-type="string">
            <text:p text:style-name="P4"/>
          </table:table-cell>
        </table:table-row>
      </table:table>
      <text:p text:style-name="P4"/>
      <text:p text:style-name="P4"/>
      <text:p text:style-name="P65"/>
      <table:table table:name="Tabela8" table:style-name="Tabela8">
        <table:table-column table:style-name="Tabela8.A"/>
        <table:table-row table:style-name="Tabela8.1">
          <table:table-cell table:style-name="Tabela8.A1" office:value-type="string">
            <text:p text:style-name="P36">HISTÓRICO DA ENTIDADE</text:p>
          </table:table-cell>
        </table:table-row>
        <table:table-row table:style-name="Tabela8.2">
          <table:table-cell table:style-name="Tabela8.A2" office:value-type="string">
            <text:p text:style-name="P28">Breve apresentação da instituição, destacando sua experiência prévia em relação ao objeto da parceria ou de natureza semelhante, bem como sua qualificação para execução do serviço a ser executado.</text:p>
          </table:table-cell>
        </table:table-row>
      </table:table>
      <text:p text:style-name="P4"/>
      <table:table table:name="Tabela9" table:style-name="Tabela9">
        <table:table-column table:style-name="Tabela9.A"/>
        <table:table-row table:style-name="Tabela9.1">
          <table:table-cell table:style-name="Tabela9.A1" office:value-type="string">
            <text:p text:style-name="P37">descrição do objeto</text:p>
          </table:table-cell>
        </table:table-row>
        <table:table-row table:style-name="Tabela9.2">
          <table:table-cell table:style-name="Tabela9.A2" office:value-type="string">
            <text:p text:style-name="P12">Identificar e discorrer sobre o objeto, de acordo com o definido no edital.</text:p>
          </table:table-cell>
        </table:table-row>
      </table:table>
      <text:p text:style-name="P4"/>
      <table:table table:name="Tabela10" table:style-name="Tabela10">
        <table:table-column table:style-name="Tabela10.A"/>
        <table:table-row table:style-name="Tabela10.1">
          <table:table-cell table:style-name="Tabela10.A1" office:value-type="string">
            <text:p text:style-name="P22">JUSTIFICATIVA</text:p>
          </table:table-cell>
        </table:table-row>
        <table:table-row table:style-name="Tabela10.2">
          <table:table-cell table:style-name="Tabela10.A2" office:value-type="string">
            <text:p text:style-name="P3"><text:span text:style-name="T15">Descrição da realidade do objeto da parceria e o nexo com as atividades propostas. </text:span><text:span text:style-name="T14">Identificação e qualificação da demanda, fundamentando a pertinência e relevância do serviço como resposta a seguinte questão: porque executar o serviço? Ressaltar qual a questão social que o serviço pretende solucionar, o impacto social e as transformações positivas e duradouras esperadas.</text:span></text:p>
            <text:p text:style-name="P4"/>
          </table:table-cell>
        </table:table-row>
      </table:table>
      <text:p text:style-name="P4"/>
      <table:table table:name="Tabela11" table:style-name="Tabela11">
        <table:table-column table:style-name="Tabela11.A"/>
        <table:table-row table:style-name="Tabela11.1">
          <table:table-cell table:style-name="Tabela11.A1" office:value-type="string">
            <text:p text:style-name="P22">PÚBLICO-ALVO</text:p>
          </table:table-cell>
        </table:table-row>
        <table:table-row table:style-name="Tabela11.2">
          <table:table-cell table:style-name="Tabela11.A2" office:value-type="string">
            <text:p text:style-name="P27">Descrever o público alvo, de acordo com o edital.</text:p>
          </table:table-cell>
        </table:table-row>
      </table:table>
      <text:p text:style-name="P4"/>
      <table:table table:name="Tabela12" table:style-name="Tabela12">
        <table:table-column table:style-name="Tabela12.A"/>
        <table:table-row table:style-name="Tabela12.1">
          <table:table-cell table:style-name="Tabela12.A1" office:value-type="string">
            <text:p text:style-name="P22">OBJETIVOS</text:p>
          </table:table-cell>
        </table:table-row>
        <table:table-row table:style-name="Tabela12.2">
          <table:table-cell table:style-name="Tabela12.A2" office:value-type="string">
            <text:p text:style-name="P28">Apresentar os objetivos, de acordo com o edital, podendo ser acrescentados outros objetivos pela entidade.</text:p>
          </table:table-cell>
        </table:table-row>
      </table:table>
      <text:p text:style-name="P4"/>
      <text:p text:style-name="P4"/>
      <text:p text:style-name="P65"/>
      <table:table table:name="Tabela13" table:style-name="Tabela13">
        <table:table-column table:style-name="Tabela13.A"/>
        <table:table-row table:style-name="Tabela13.1">
          <table:table-cell table:style-name="Tabela13.A1" office:value-type="string">
            <text:p text:style-name="P93">METODOLOGIA</text:p>
          </table:table-cell>
        </table:table-row>
        <table:table-row table:style-name="Tabela13.2">
          <table:table-cell table:style-name="Tabela13.A2" office:value-type="string">
            <text:p text:style-name="P28">Descrição detalhada das ações que serão desenvolvidas para alcançar os objetivos/resultados esperados do serviço. Descrição da metodologia, incluindo as estratégias de participação dos usuários na execução, avaliação e monitoramento dos serviços prestados</text:p>
          </table:table-cell>
        </table:table-row>
      </table:table>
      <text:p text:style-name="P4"/>
      <table:table table:name="Tabela14" table:style-name="Tabela14">
        <table:table-column table:style-name="Tabela14.A"/>
        <table:table-row table:style-name="Tabela14.1">
          <table:table-cell table:style-name="Tabela14.A1" office:value-type="string">
            <text:p text:style-name="P26">INSTALAÇÕES FÍSICAS</text:p>
          </table:table-cell>
        </table:table-row>
        <table:table-row table:style-name="Tabela14.2">
          <table:table-cell table:style-name="Tabela14.A2" office:value-type="string">
            <text:p text:style-name="P7">Descrição detalhada do local onde serão realizadas as atividades e das instalações físicas disponíveis</text:p>
          </table:table-cell>
        </table:table-row>
      </table:table>
      <text:p text:style-name="P4"/>
      <table:table table:name="Tabela15" table:style-name="Tabela15">
        <table:table-column table:style-name="Tabela15.A"/>
        <table:table-column table:style-name="Tabela15.B"/>
        <table:table-row table:style-name="Tabela15.1">
          <table:table-cell table:style-name="Tabela15.A1" office:value-type="string">
            <text:p text:style-name="P36">PREVISÃO DE ATENDIMENTOS</text:p>
          </table:table-cell>
          <table:table-cell office:value-type="string">
            <text:p text:style-name="Standard"/>
          </table:table-cell>
        </table:table-row>
        <table:table-row table:style-name="Tabela15.2">
          <table:table-cell table:style-name="Tabela15.A2" table:number-columns-spanned="2" office:value-type="string">
            <text:p text:style-name="P4"/>
          </table:table-cell>
          <table:covered-table-cell/>
        </table:table-row>
        <table:table-row table:style-name="Tabela15.2">
          <table:table-cell table:style-name="Tabela15.A2" table:number-columns-spanned="2" office:value-type="string">
            <text:p text:style-name="P4"/>
          </table:table-cell>
          <table:covered-table-cell/>
        </table:table-row>
        <table:table-row table:style-name="Tabela15.2">
          <table:table-cell table:style-name="Tabela15.A2" table:number-columns-spanned="2" office:value-type="string">
            <text:p text:style-name="P4"/>
          </table:table-cell>
          <table:covered-table-cell/>
        </table:table-row>
      </table:table>
      <text:p text:style-name="P4"/>
      <table:table table:name="Tabela16" table:style-name="Tabela16">
        <table:table-column table:style-name="Tabela16.A"/>
        <table:table-column table:style-name="Tabela16.B"/>
        <table:table-column table:style-name="Tabela16.C"/>
        <table:table-row table:style-name="Tabela16.1">
          <table:table-cell table:style-name="Tabela16.A1" table:number-columns-spanned="2" office:value-type="string">
            <text:p text:style-name="P36">METAS (qualitativas e quantitativas) E cronograma de execução</text:p>
          </table:table-cell>
          <table:covered-table-cell/>
          <table:table-cell table:style-name="Tabela16.C1" office:value-type="string">
            <text:p text:style-name="P4"/>
          </table:table-cell>
        </table:table-row>
        <table:table-row table:style-name="Tabela16.2">
          <table:table-cell table:style-name="Tabela16.A1" office:value-type="string">
            <text:p text:style-name="P22">Metas</text:p>
          </table:table-cell>
          <table:table-cell table:style-name="Tabela16.B2" table:number-columns-spanned="2" office:value-type="string">
            <text:p text:style-name="P22">Indicadores</text:p>
          </table:table-cell>
          <table:covered-table-cell/>
        </table:table-row>
        <table:table-row table:style-name="Tabela16.3">
          <table:table-cell table:style-name="Tabela16.A3" office:value-type="string">
            <text:p text:style-name="P4"/>
          </table:table-cell>
          <table:table-cell table:style-name="Tabela16.A3" table:number-columns-spanned="2" office:value-type="string">
            <text:p text:style-name="P9"/>
          </table:table-cell>
          <table:covered-table-cell/>
        </table:table-row>
        <table:table-row table:style-name="Tabela16.3">
          <table:table-cell table:style-name="Tabela16.A3" office:value-type="string">
            <text:p text:style-name="P4"/>
          </table:table-cell>
          <table:table-cell table:style-name="Tabela16.A3" table:number-columns-spanned="2" office:value-type="string">
            <text:p text:style-name="P9"/>
          </table:table-cell>
          <table:covered-table-cell/>
        </table:table-row>
        <table:table-row table:style-name="Tabela16.3">
          <table:table-cell table:style-name="Tabela16.A3" office:value-type="string">
            <text:p text:style-name="P4"/>
          </table:table-cell>
          <table:table-cell table:style-name="Tabela16.A3" table:number-columns-spanned="2" office:value-type="string">
            <text:p text:style-name="P9"/>
          </table:table-cell>
          <table:covered-table-cell/>
        </table:table-row>
        <table:table-row table:style-name="Tabela16.3">
          <table:table-cell table:style-name="Tabela16.A3" office:value-type="string">
            <text:p text:style-name="P4"/>
          </table:table-cell>
          <table:table-cell table:style-name="Tabela16.A3" table:number-columns-spanned="2" office:value-type="string">
            <text:p text:style-name="P9"/>
          </table:table-cell>
          <table:covered-table-cell/>
        </table:table-row>
      </table:table>
      <text:p text:style-name="P4"/>
      <table:table table:name="Tabela17" table:style-name="Tabela17">
        <table:table-column table:style-name="Tabela17.A"/>
        <table:table-row table:style-name="Tabela17.1">
          <table:table-cell table:style-name="Tabela17.A1" office:value-type="string">
            <text:p text:style-name="P22">DETALHAMENTO DOS INDICADORES/PARÂMETROS PARA A AFERIÇÃO DO CUMPRIMENTO DAS METAS</text:p>
          </table:table-cell>
        </table:table-row>
        <table:table-row table:style-name="Tabela17.2">
          <table:table-cell table:style-name="Tabela17.A2" office:value-type="string">
            <text:p text:style-name="P28">Descrição de como será o acompanhamento de todas as ações previstas e a avaliação do cumprimento das metas. Destaque ao número de vagas.</text:p>
          </table:table-cell>
        </table:table-row>
      </table:table>
      <text:p text:style-name="P4"/>
      <text:p text:style-name="P4"/>
      <text:p text:style-name="P65"/>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6">Prazos de execução - calendário anual de atividades</text:p>
          </table:table-cell>
          <table:covered-table-cell/>
        </table:table-row>
        <table:table-row table:style-name="Tabela18.2">
          <table:table-cell table:style-name="Tabela18.A2" office:value-type="string">
            <text:p text:style-name="P22">Mês</text:p>
          </table:table-cell>
          <table:table-cell table:style-name="Tabela18.B2" office:value-type="string">
            <text:p text:style-name="P22">Dia</text:p>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row table:style-name="Tabela18.2">
          <table:table-cell table:style-name="Tabela18.A3" office:value-type="string">
            <text:p text:style-name="P4"/>
          </table:table-cell>
          <table:table-cell table:style-name="Tabela18.A3" office:value-type="string">
            <text:p text:style-name="P9"/>
          </table: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6">Equipe TÉCNICA</text:p>
          </table:table-cell>
          <table:covered-table-cell/>
          <table:covered-table-cell/>
          <table:covered-table-cell/>
        </table:table-row>
        <table:table-row table:style-name="Tabela19.2">
          <table:table-cell table:style-name="Tabela19.A2" office:value-type="string">
            <text:p text:style-name="P20">Função</text:p>
          </table:table-cell>
          <table:table-cell table:style-name="Tabela19.A2" office:value-type="string">
            <text:p text:style-name="P20">Atribuições</text:p>
          </table:table-cell>
          <table:table-cell table:style-name="Tabela19.A2" office:value-type="string">
            <text:p text:style-name="P23">Carga Horária</text:p>
          </table:table-cell>
          <table:table-cell table:style-name="Tabela19.A2" office:value-type="string">
            <text:p text:style-name="P23">Qualificação</text:p>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row table:style-name="Tabela19.3">
          <table:table-cell table:style-name="Tabela19.A2" office:value-type="string">
            <text:p text:style-name="P4"/>
          </table:table-cell>
          <table:table-cell table:style-name="Tabela19.A2" office:value-type="string">
            <text:p text:style-name="P4"/>
          </table:table-cell>
          <table:table-cell table:style-name="Tabela19.A2" office:value-type="string">
            <text:p text:style-name="P15"/>
          </table:table-cell>
          <table:table-cell table:style-name="Tabela19.A2" office:value-type="string">
            <text:p text:style-name="P15"/>
          </table:table-cell>
        </table:table-row>
      </table:table>
      <text:p text:style-name="P4"/>
      <table:table table:name="Tabela20" table:style-name="Tabela20">
        <table:table-column table:style-name="Tabela20.A"/>
        <table:table-column table:style-name="Tabela20.B"/>
        <table:table-row table:style-name="Tabela20.1">
          <table:table-cell table:style-name="Tabela20.A1" office:value-type="string">
            <text:p text:style-name="P38">VALOR GLOBAL</text:p>
          </table:table-cell>
          <table:table-cell table:style-name="Tabela20.B1" office:value-type="string">
            <text:p text:style-name="P15"/>
          </table:table-cell>
        </table:table-row>
        <table:table-row table:style-name="Tabela20.2">
          <table:table-cell table:style-name="Tabela20.A2" office:value-type="string">
            <text:p text:style-name="P15"/>
            <text:p text:style-name="P15"/>
            <text:p text:style-name="P15"/>
          </table:table-cell>
          <table:table-cell table:style-name="Tabela20.B1" office:value-type="string">
            <text:p text:style-name="P15"/>
          </table:table-cell>
        </table:table-row>
      </table:table>
      <text:p text:style-name="P4"/>
      <text:p text:style-name="P65"/>
      <table:table table:name="Tabela21" table:style-name="Tabela21">
        <table:table-column table:style-name="Tabela21.A"/>
        <table:table-row table:style-name="Tabela21.1">
          <table:table-cell table:style-name="Tabela21.A1" office:value-type="string">
            <text:p text:style-name="P94">QUADRO GERAL DE DESPESAS – previsão orçamentária</text:p>
          </table:table-cell>
        </table:table-row>
        <table:table-row table:style-name="Tabela21.2">
          <table:table-cell table:style-name="Tabela21.A2" office:value-type="string">
            <text:p text:style-name="P24">Tipo de Despesa</text:p>
          </table:table-cell>
        </table:table-row>
        <table:table-row table:style-name="Tabela21.2">
          <table:table-cell table:style-name="Tabela21.A2" office:value-type="string">
            <text:p text:style-name="P4">Recursos Humanos</text:p>
          </table:table-cell>
        </table:table-row>
        <table:table-row table:style-name="Tabela21.2">
          <table:table-cell table:style-name="Tabela21.A2" office:value-type="string">
            <text:p text:style-name="P4">Alimentação</text:p>
          </table:table-cell>
        </table:table-row>
        <table:table-row table:style-name="Tabela21.2">
          <table:table-cell table:style-name="Tabela21.A2" office:value-type="string">
            <text:p text:style-name="P4">Material Pedagógico</text:p>
          </table:table-cell>
        </table:table-row>
        <table:table-row table:style-name="Tabela21.2">
          <table:table-cell table:style-name="Tabela21.A2" office:value-type="string">
            <text:p text:style-name="P4">Material de Higiene e Limpeza</text:p>
          </table:table-cell>
        </table:table-row>
        <table:table-row table:style-name="Tabela21.2">
          <table:table-cell table:style-name="Tabela21.A2" office:value-type="string">
            <text:p text:style-name="P4">Material de Escritório</text:p>
          </table:table-cell>
        </table:table-row>
        <table:table-row table:style-name="Tabela21.2">
          <table:table-cell table:style-name="Tabela21.A2" office:value-type="string">
            <text:p text:style-name="P4">Manutenção</text:p>
          </table:table-cell>
        </table:table-row>
        <table:table-row table:style-name="Tabela21.2">
          <table:table-cell table:style-name="Tabela21.A2" office:value-type="string">
            <text:p text:style-name="P4">Bens Permanentes</text:p>
          </table:table-cell>
        </table:table-row>
        <table:table-row table:style-name="Tabela21.2">
          <table:table-cell table:style-name="Tabela21.A2" office:value-type="string">
            <text:p text:style-name="P4">Serviços de Terceiros</text:p>
          </table:table-cell>
        </table:table-row>
        <table:table-row table:style-name="Tabela21.2">
          <table:table-cell table:style-name="Tabela21.A2" office:value-type="string">
            <text:p text:style-name="P4">[...]</text:p>
          </table:table-cell>
        </table:table-row>
        <table:table-row table:style-name="Tabela21.2">
          <table:table-cell table:style-name="Tabela21.A2" office:value-type="string">
            <text:p text:style-name="P4">Outras Despesas</text:p>
          </table:table-cell>
        </table:table-row>
        <table:table-row table:style-name="Tabela21.2">
          <table:table-cell table:style-name="Tabela21.A2" office:value-type="string">
            <text:p text:style-name="P4">Custo de locação</text:p>
          </table:table-cell>
        </table:table-row>
        <table:table-row table:style-name="Tabela21.2">
          <table:table-cell table:style-name="Tabela21.A2" office:value-type="string">
            <text:p text:style-name="P4">IPTU</text:p>
          </table:table-cell>
        </table:table-row>
        <table:table-row table:style-name="Tabela21.2">
          <table:table-cell table:style-name="Tabela21.A2" office:value-type="string">
            <text:p text:style-name="P24">TOTAL</text:p>
          </table:table-cell>
        </table:table-row>
      </table:table>
      <text:p text:style-name="P9"/>
      <text:p text:style-name="P17"/>
      <text:p text:style-name="P64">ANEXO III – MODELO DE DECLARAÇÃO</text:p>
      <text:p text:style-name="P9"/>
      <text:p text:style-name="P31">(UTILIZAR PAPEL TIMBRADO DA ENTIDADE)</text:p>
      <text:p text:style-name="P9"/>
      <text:p text:style-name="P9"/>
      <text:p text:style-name="P32">D E C L A R A Ç Ã O</text:p>
      <text:p text:style-name="P4"/>
      <text:p text:style-name="P5"/>
      <text:p text:style-name="P3"><text:span text:style-name="T18">_____________________________, (representante legal) da Organização da Sociedade Civil ____________________________________, CPF nº____________________________, </text:span><text:span text:style-name="T19">DECLARO </text:span><text:span text:style-name="T18">para os devidos fins que:</text:span></text:p>
      <text:p text:style-name="P5"/>
      <text:list xml:id="list4505984853369029844" text:style-name="WWNum92">
        <text:list-item>
          <text:p text:style-name="P97">a entidade possui instalações, condições materiais e capacidade técnica e operacional para o desenvolvimento das atividades ou projetos previstos na parceria e o cumprimento das metas estabelecidas;</text:p>
        </text:list-item>
      </text:list>
      <text:list xml:id="list8442927237063290286" text:style-name="WWNum70">
        <text:list-item>
          <text:p text:style-name="P98">a entidade se encontra em situação regular perante o Ministério do Trabalho, inclusive no que se refere à observância do disposto no inciso XXXIII, do artigo 7º, da Constituição Federal; e</text:p>
        </text:list-item>
        <text:list-item>
          <text:p text:style-name="P99"><text:span text:style-name="T2">não existem fatos impeditivos de sua participação no chamamento público, compromete-se a entidade a comunicar à Secretaria de Assistência Social</text:span><text:span text:style-name="T6"> </text:span><text:span text:style-name="T2">qualquer fato que venha a comprometer sua habilitação, inclusive durante a execução da parceria.</text:span></text:p>
        </text:list-item>
      </text:list>
      <text:p text:style-name="P5"/>
      <text:p text:style-name="P5"/>
      <text:p text:style-name="P35">Guaratinguetá, _______ de ______________ de 2017.</text:p>
      <text:p text:style-name="P11"/>
      <text:p text:style-name="P4"/>
      <text:p text:style-name="P35">Atenciosamente,</text:p>
      <text:p text:style-name="P4"/>
      <text:p text:style-name="P9"/>
      <text:p text:style-name="P9"/>
      <text:p text:style-name="P35">____________________________</text:p>
      <text:p text:style-name="P35">Cargo – Nome da Entidade</text:p>
      <text:p text:style-name="P35">RG e CPF</text:p>
      <text:p text:style-name="P35">Telefone e e-mail</text:p>
      <text:p text:style-name="P29"/>
      <text:p text:style-name="P63"/>
      <text:p text:style-name="P31">ANEXO IV – MODELO DE TERMO DE COLABORAÇÃO</text:p>
      <text:p text:style-name="P4"/>
      <text:p text:style-name="P95">TERMO DE COLABORAÇÃO Nº XXX/2017, QUE ENTRE SI CELEBRAM O MUNICÍPIO DA ESTÂNCIA TURÍSTICA DE GUARATINGUETÁ E [XXXXXXXXXXXXX]</text:p>
      <text:p text:style-name="P4"/>
      <text:p text:style-name="P33">Pelo presente instrumento e na melhor forma de direito, as Partes a seguir qualificadas como:</text:p>
      <text:p text:style-name="P4"/>
      <text:p text:style-name="P3"><text:span text:style-name="T19">MUNICÍPIO DA ESTÂNCIA TURÍSTICA DE GUARATINGUETÁ</text:span><text:span text:style-name="T18">, com sede na Rua Aluísio José de Castro, nº 147, Bairro Chacára Selleso, CEP 12505-470, no município da Estância Turística de Guaratinguetá, estado de São Paulo, inscrito no CNPJ/MPF sob o número 46.680.500/0001-12, por intermédio da SECRETARIA MUNICIPAL DE ASSISTÊNCIA SOCIAL, neste ato representada por seu Titular, Sr. </text:span><text:span text:style-name="T2">Alexandre Dias</text:span><text:span text:style-name="T18">, portador da cédula de identidade RG nº xx.xxx.xxx-x e inscrito no CPF/MF sob o nº xxx.xxx.xxx-xx, doravante designado “MUNICÍPIO”;</text:span></text:p>
      <text:p text:style-name="P4"/>
      <text:p text:style-name="P3"><text:span text:style-name="T19">[XXXXXXXXX],</text:span><text:span text:style-name="T18"> organização da sociedade civil constituída sob a forma de associação privada, sem fins lucrativos, com sede na [endereço completo], inscrita no CNPJ/MF nº. xx.xxx.xxx/xxxx-xx neste ato representado por seu [cargo], Sr(a). xxxxxxxxxxxxxxxxxxx, portador(a) da Cédula de Identidade RG nº. xx.xxx.xxx-x e inscrito(a) no CPF/MF sob o nº. <text:s/>xxx.xxx.xxx-xx, doravante designada “ORGANIZAÇÃO DA SOCIEDADE CIVIL e OSC”;</text:span></text:p>
      <text:p text:style-name="P4"/>
      <text:p text:style-name="P33">Em conjunto doravante denominados “Partes” e, individualmente, “Parte”;</text:p>
      <text:p text:style-name="P4"/>
      <text:p text:style-name="P33">As Partes acima identificadas ajustaram e por este instrumento celebram um Termo de Colaboração, nos termos da Lei Federal nº 13.019/2014, do Decreto Municipal nº 8.313 de 18/10/2017 e demais legislações aplicáveis, mediante as seguintes cláusulas e condições:</text:p>
      <text:p text:style-name="P9"/>
      <text:p text:style-name="P31">CLÁUSULA PRIMEIRA - DO OBJETO</text:p>
      <text:p text:style-name="P9"/>
      <text:p text:style-name="P41"><text:span text:style-name="T19">1.1.<text:tab/></text:span><text:span text:style-name="T18">O presente Termo de Colaboração tem por objeto regular a parceria entre as Partes, em regime de mútua cooperação, para a consecução de finalidades de interesse público e recíproco, consubstanciadas na realização de serviços socioassistenciais de </text:span><text:span text:style-name="T2">proteção social especial de alta complexidade de acolhimento institucional de</text:span><text:span text:style-name="T18"> crianças e adolescentes de 0 (zero) a 17 (dezessete) anos e 11 (onze) meses, de ambos os sexos, em situação de risco pessoal e social, em conformidade com o Plano Municipal de Assistência Social e com o Plano de Trabalho elaborado pela ORGANIZAÇÃO DA SOCIEDADE CIVIL e aprovado pelo MUNICÍPIO, parte integrante e indissociável deste instrumento e doravante denominado “Plano de Trabalho” ou “Anexo I” (doravante também “Termo” e “Parceria”).</text:span></text:p>
      <text:p text:style-name="P80"/>
      <text:p text:style-name="P81"/>
      <text:p text:style-name="P81"><text:soft-page-break/>CLÁUSULA SEGUNDA - DAS OBRIGAÇÕES DAS PARTES</text:p>
      <text:p text:style-name="P5"/>
      <text:p text:style-name="P41"><text:span text:style-name="T19">2.1.<text:tab/></text:span><text:span text:style-name="T18">Caberá ao MUNICÍPIO, sem prejuízo às demais obrigações e responsabilidades estabelecidas neste Termo de Colaboração:</text:span></text:p>
      <text:p text:style-name="P5"/>
      <text:list xml:id="list3033337505134016035" text:style-name="WWNum93">
        <text:list-item>
          <text:p text:style-name="P123">transferir os recursos financeiros discriminados na Cláusula Terceira abaixo, obedecendo ao cronograma de desembolsos estabelecido no Plano de Trabalho;</text:p>
        </text:list-item>
      </text:list>
      <text:list xml:id="list5269518220714997711" text:style-name="WWNum44">
        <text:list-item>
          <text:p text:style-name="P113"><text:span text:style-name="T18">monitorar e avaliar o cumprimento do objeto desta Parceria, zelando pelo alcance das metas e pela correta aplicação dos recursos repassados, mediante a análise das prestações de contas parciais e final da OSC, bem como, quando entender necessário, realizar pesquisa de satisfação com os beneficiários do Plano de Trabalho, valer-se do apoio técnico de terceiros, realizar visitas </text:span><text:span text:style-name="T20">in loco</text:span><text:span text:style-name="T18">, mediante notificação à OSC com antecedência de três dias úteis, e consulta às movimentações da conta bancária, dentre outras ações;</text:span></text:p>
        </text:list-item>
        <text:list-item>
          <text:p text:style-name="P124">emitir relatórios técnicos de monitoramento e avaliação da Parceria, contendo as informações estabelecidas na legislação, e submetê-los à Comissão de Monitoramento e Avaliação para avaliação e homologação;</text:p>
        </text:list-item>
        <text:list-item>
          <text:p text:style-name="P124">orientar a Comissão de Monitoramento e Avaliação, designada por ato publicado em meio oficial de comunicação, quanto às suas obrigações vinculadas à competência de avaliação e homologação dos relatórios técnicos de monitoramento e avaliação, bem como assegurar a participação de pelo menos 01 (um) servidor ocupante de cargo efetivo ou emprego permanente do quadro de pessoal do MUNICÍPIO;</text:p>
        </text:list-item>
        <text:list-item>
          <text:p text:style-name="P124">orientar o Gestor da Parceria, designado por ato publicado em meio oficial de comunicação, quanto às suas obrigações vinculadas à competência de controle e fiscalização da execução da Parceria, dentre as quais atuar como interlocutor técnico com a OSC, emitir parecer técnico conclusivo de análise da prestação de contas final, dentre outras obrigações previstas na legislação aplicável; </text:p>
        </text:list-item>
        <text:list-item>
          <text:p text:style-name="P124">apreciar a prestação de contas final apresentada pela OSC no prazo de até 150 (cento e cinquenta) dias, contado da data de seu recebimento ou do cumprimento de diligência por ela determinada, prorrogável justificadamente por igual período;</text:p>
        </text:list-item>
        <text:list-item>
          <text:p text:style-name="P124">fornecer à OSC instruções específicas sobre a forma, metodologia e prazos para prestação de contas, observadas as disposições legais e deste Termo, tendo como premissas a simplificação e racionalização dos procedimentos;</text:p>
        </text:list-item>
        <text:list-item>
          <text:p text:style-name="P124">disponibilizar plataforma para prestação de contas pela OSC, permitindo a visualização por qualquer interessado;</text:p>
        </text:list-item>
        <text:list-item>
          <text:p text:style-name="P124">indicar à OSC a instituição financeira pública na qual deverá abrir conta corrente específica, isenta de tarifa bancária, para o recebimento e movimentação dos recursos desta Parceria;</text:p>
        </text:list-item>
        <text:list-item>
          <text:p text:style-name="P124">informar à OSC os atos normativos e orientações que interessam à execução e à prestação de contas desta Parceria;</text:p>
        </text:list-item>
        <text:list-item>
          <text:p text:style-name="P124">prestar o apoio necessário e indispensável à OSC, para que seja alcançado o objeto desta Parceria em toda a sua extensão e no tempo devido;</text:p>
        </text:list-item>
        <text:list-item>
          <text:p text:style-name="P124">analisar e deliberar sobre eventuais propostas de alteração deste Termo de Colaboração e do Plano de Trabalho;</text:p>
        </text:list-item>
        <text:list-item>
          <text:p text:style-name="P124">fornecer atestado de capacidade técnica referente às atividades realizadas pela OSC, quando assim aferida;</text:p>
        </text:list-item>
        <text:list-item>
          <text:p text:style-name="P124"><text:soft-page-break/>na hipótese do Gestor da Parceria deixar de ser agente público ou ser lotado em outro órgão ou entidade, designar novo Gestor, assumindo, enquanto isso não ocorrer, todas as suas obrigações;</text:p>
        </text:list-item>
        <text:list-item>
          <text:p text:style-name="P124">aplicar as sanções previstas na legislação pertinente, proceder às ações administrativas quanto à exigência e restituição dos recursos transferidos e instaurar tomada de contas especiais, quando for o caso;</text:p>
        </text:list-item>
        <text:list-item>
          <text:p text:style-name="P124">publicar o extrato deste Termo de Colaboração e eventuais aditamentos em meio oficial de comunicação; e</text:p>
        </text:list-item>
        <text:list-item>
          <text:p text:style-name="P124">manter, em seu sítio oficial na internet, as informações estabelecidas na legislação sobre este Termo de Colaboração e seu respectivo Plano de Trabalho, até 180 (cento e oitenta) dias após o seu encerramento.</text:p>
        </text:list-item>
      </text:list>
      <text:p text:style-name="P4"/>
      <text:p text:style-name="P41"><text:span text:style-name="T19">2.2.<text:tab/></text:span><text:span text:style-name="T18">Caberá à OSC, sem prejuízo às demais obrigações estabelecidas neste Termo de Colaboração:</text:span></text:p>
      <text:p text:style-name="P73"/>
      <text:list xml:id="list3350567730950497822" text:style-name="WWNum94">
        <text:list-item>
          <text:p text:style-name="P125">executar fielmente o objeto desta Parceria, de acordo com o Plano de Trabalho, com as cláusulas pactuadas, normas específicas das políticas públicas setoriais e demais legislação aplicável, adotando todas as medidas necessárias à correta execução desta Parceria;</text:p>
        </text:list-item>
      </text:list>
      <text:list xml:id="list2043877714788948617" text:style-name="WWNum45">
        <text:list-item>
          <text:p text:style-name="P126">zelar pela boa qualidade e eficiência dos serviços prestados, de acordo com as diretrizes técnicas e operacionais definidas pelo MUNICÍPIO e aprovadas pelo Conselho Municipal de Assistência Social;</text:p>
        </text:list-item>
        <text:list-item>
          <text:p text:style-name="P126">realizar o gerenciamento administrativo e financeiro dos recursos recebidos no âmbito desta Parceria e aplicá-los integralmente para o cumprimento do objeto da Parceria, inclusive os eventuais rendimentos de aplicações no mercado financeiro, não se admitindo qualquer desvio de finalidade;</text:p>
        </text:list-item>
        <text:list-item>
          <text:p text:style-name="P126">assegurar e destacar obrigatoriamente a participação do MUNICÍPIO em toda e qualquer ação promocional relacionada com a execução do objeto deste Termo de Colaboração;</text:p>
        </text:list-item>
        <text:list-item>
          <text:p text:style-name="P126">responsabilizar-se pela legalidade e regularidade das despesas realizadas para a execução do objeto desta Parceria;</text:p>
        </text:list-item>
        <text:list-item>
          <text:p text:style-name="P126">manter e movimentar os recursos financeiros desta Parceria em conta bancária específica, em instituição financeira pública indicada pelo MUNICÍPIO;</text:p>
        </text:list-item>
        <text:list-item>
          <text:p text:style-name="P126">manter recursos humanos e materiais e equipamentos sociais adequados e compatíveis com os serviços objeto desta Parceria;</text:p>
        </text:list-item>
        <text:list-item>
          <text:p text:style-name="P126">efetuar obrigatoriamente, para as funções de caráter permanente, a contratação de pessoal pelo regime celetista;</text:p>
        </text:list-item>
        <text:list-item>
          <text:p text:style-name="P126">responsabilizar-se exclusivamente pelo pagamento dos encargos sociais, trabalhistas, previdenciários, fiscais, tributários, civis e comerciais relacionados à execução do objeto previsto neste Termo de Colaboração, não se caracterizando responsabilidade solidária ou subsidiária do MUNICÍPIO, a inadimplência da OSC em relação ao referido pagamento, os ônus incidentes sobre o objeto da Parceria ou os danos decorrentes de restrição à sua execução;</text:p>
        </text:list-item>
        <text:list-item>
          <text:p text:style-name="P126">prestar contas ao MUNICÍPIO de acordo com a forma, metodologia e prazos previstos neste instrumento e nas instruções específicas fornecidas pelo MUNICÍPIO;</text:p>
        </text:list-item>
        <text:list-item>
          <text:p text:style-name="P114"><text:span text:style-name="T18">permitir o livre acesso do Gestor, da Comissão de Monitoramento e Avaliação, de agentes públicos da administração pública municipal, dos servidores do Órgão de Controle Interno e do Tribunal de Contas do Estado de São Paulo, mediante </text:span><text:soft-page-break/><text:span text:style-name="T18">notificação à OSC com antecedência de três dias úteis, a todos os documentos relativos à execução do objeto deste Termo de Colaboração, bem como aos locais de </text:span><text:span text:style-name="T18">execução das atividades, permitindo o acompanhamento </text:span><text:span text:style-name="T20">in loco</text:span><text:span text:style-name="T18"> e prestando todas e quaisquer informações solicitadas;</text:span></text:p>
        </text:list-item>
        <text:list-item>
          <text:p text:style-name="P126">observar, nas compras e contratações com os recursos desta Parceria, os princípios da impessoalidade, isonomia, economicidade, probidade, da eficiência e transparência na aplicação dos recursos;</text:p>
        </text:list-item>
        <text:list-item>
          <text:p text:style-name="P126">zelar pelo mobiliário e imóvel próprio do MUNICÍPIO, quando for o caso, mantendo-os e condições adequadas de uso e funcionamento, responsabilizando-se pela manutenção, reparos e reposição;</text:p>
        </text:list-item>
        <text:list-item>
          <text:p text:style-name="P114"><text:span text:style-name="T18">arcar, dentre outras que forem aplicáveis, com as despesas decorrentes de pagamento do aluguel, encargos, impostos e taxas que possam incidir sobre o imóvel utilizado (quando for o caso), cobertura de gastos com reformas e ampliações (quando for o caso), e complementação de eventuais despesas que ultrapassem o valor </text:span><text:span text:style-name="T20">per capita</text:span><text:span text:style-name="T18"> fixado;</text:span></text:p>
        </text:list-item>
        <text:list-item>
          <text:p text:style-name="P126">devolver, ao término da parceria, todos os bens móveis públicos municipais que se encontrem em seu poder, assumindo, o representante legal da OSC, a condição de fiel depositário destes;</text:p>
        </text:list-item>
        <text:list-item>
          <text:p text:style-name="P126">comunicar ao MUNICÍPIO, por escrito, a ocorrência de fatos ou anormalidades que venham a prejudicar a perfeita execução da atividade, inclusive paralisações das atividades, substituição ou alteração do número de profissionais ou de vagas disponíveis por desistência de atendidos;</text:p>
        </text:list-item>
        <text:list-item>
          <text:p text:style-name="P126">por ocasião da conclusão, denúncia, rescisão ou extinção deste Termo de Colaboração, restituir ao MUNICÍPIO os saldos financeiros remanescentes, inclusive os provenientes das receitas obtidas das aplicações financeiras realizadas, no prazo improrrogável de 30 (trinta) dias;</text:p>
        </text:list-item>
        <text:list-item>
          <text:p text:style-name="P126">manter registros, arquivos e controles contábeis específicos para os dispêndios relativos a esta Parceria e os documentos originais que compõe a prestação de contas, durante o prazo de 10 (dez) anos, contado do dia útil subsequente ao da apresentação da prestação de contas final;</text:p>
        </text:list-item>
        <text:list-item>
          <text:p text:style-name="P126">divulgar na internet e em local visível de sua sede social e dos estabelecimentos em que exerça suas atividades, no mínimo, as informações sobre esta Parceria requeridas no parágrafo único do art. 11 da Lei nº 13.019/2014; e</text:p>
        </text:list-item>
        <text:list-item>
          <text:p text:style-name="P126">submeter previamente ao MUNICÍPIO qualquer proposta de alteração do Plano de Trabalho, na forma definida neste instrumento;</text:p>
        </text:list-item>
        <text:list-item>
          <text:p text:style-name="P126">comunicar ao MUNICÍPIO suas alterações estatutárias, devidamente registradas em cartório; e</text:p>
        </text:list-item>
        <text:list-item>
          <text:p text:style-name="P126">manter, durante toda a vigência desta Parceria, as condições iniciais de autorização e habilitação, em especial a inscrição nos Conselhos pertinentes à sua área de atuação e a observância às disposições dos artigos 33 e 39 da Lei Nº 13.019/2014.</text:p>
        </text:list-item>
      </text:list>
      <text:p text:style-name="P74"/>
      <text:p text:style-name="P81">CLÁUSULA TERCEIRA – DOS RECURSOS FINANCEIROS</text:p>
      <text:p text:style-name="P82"/>
      <text:p text:style-name="P41"><text:span text:style-name="T19">3.1.<text:tab/></text:span><text:span text:style-name="T18">Para a execução das ações e atividades previstas neste Termo de Colaboração, serão disponibilizados nos primeiros 12 (doze) meses recursos no valor de R$ xxxxx (por extenso reais), em parcelas mensais </text:span><text:span text:style-name="T20">per capita</text:span><text:span text:style-name="T18">.</text:span></text:p>
      <text:p text:style-name="P50"/>
      <text:p text:style-name="P41"><text:soft-page-break/><text:span text:style-name="T19">3.2.</text:span><text:span text:style-name="T18"><text:tab/>As despesas com a execução deste Termo de Colaboração correrão por conta das seguintes dotações nº xxxxx à folha xxxxx do processo administrativo nº xxxxx, empenho nº xxxxx datado de xxxxx.</text:span></text:p>
      <text:p text:style-name="P82"/>
      <text:p text:style-name="P75"><text:span text:style-name="T6">3.3.</text:span><text:span text:style-name="T2"><text:tab/>A liberação das parcelas dos recursos será efetivada em estrita conformidade com o cronograma de desembolso aprovado no Plano de Trabalho, </text:span><text:span text:style-name="T18">o qual sempre deverá guardar consonância com as metas da Parceria, </text:span><text:span text:style-name="T2">obedecendo aos valores e datas nele definidos.</text:span></text:p>
      <text:p text:style-name="P44"/>
      <text:p text:style-name="P41"><text:span text:style-name="T19">3.4.<text:tab/></text:span><text:span text:style-name="T18">As parcelas dos recursos serão retidas nos seguintes casos, até o saneamento das impropriedades:</text:span></text:p>
      <text:p text:style-name="P44"/>
      <text:list xml:id="list6674553216942263639" text:style-name="WWNum50">
        <text:list-item>
          <text:p text:style-name="P127">quando houver atraso injustificado na apresentação das prestações de contas e documentos solicitados pelo MUNICÍPIO;</text:p>
        </text:list-item>
        <text:list-item>
          <text:p text:style-name="P127">quando houver evidências de irregularidade na aplicação de parcela anteriormente recebida;</text:p>
        </text:list-item>
        <text:list-item>
          <text:p text:style-name="P127">quando constatado desvio de finalidade na aplicação dos recursos ou o inadimplemento da OSC em relação a obrigações estabelecidas neste Termo;</text:p>
        </text:list-item>
        <text:list-item>
          <text:p text:style-name="P127">quando a OSC deixar de adotar sem justificativa suficiente as medidas saneadoras apontadas pelo MUNICÍPIO ou pelos órgãos de controle interno ou externo.</text:p>
        </text:list-item>
      </text:list>
      <text:p text:style-name="P44"/>
      <text:p text:style-name="P81">CLÁUSULA QUARTA – DAS DESPESAS</text:p>
      <text:p text:style-name="P5"/>
      <text:p text:style-name="P41"><text:span text:style-name="T19">4.1.<text:tab/></text:span><text:span text:style-name="T18">As despesas relacionadas à execução da Parceria serão executadas em estrita observância ao Plano de Trabalho e as cláusulas pactuadas, sendo vedado:</text:span></text:p>
      <text:p text:style-name="P44"/>
      <text:p text:style-name="P3"><text:span text:style-name="T19">a)</text:span><text:span text:style-name="T18"><text:tab/>utilizar recursos para finalidade alheia ao objeto da Parceria;</text:span></text:p>
      <text:p text:style-name="P41"><text:span text:style-name="T19">b)</text:span><text:span text:style-name="T18"><text:tab/>pagar, a qualquer título, servidor ou empregado público com recursos vinculados à Parceria, salvo nas hipóteses previstas em lei específica e na lei de diretrizes orçamentárias;</text:span></text:p>
      <text:p text:style-name="P3"><text:span text:style-name="T19">c)</text:span><text:span text:style-name="T18"><text:tab/>pagar despesas a título de taxa de administração;</text:span></text:p>
      <text:p text:style-name="P41"><text:span text:style-name="T19">d)</text:span><text:span text:style-name="T18"><text:tab/>pagar multas, juros ou correção monetária, inclusive referentes a pagamentos ou a recolhimentos fora dos prazos, salvo se decorrentes de atrasos da Administração Pública Municipal na liberação de recursos financeiros.</text:span></text:p>
      <text:p text:style-name="P44"/>
      <text:p text:style-name="P41"><text:span text:style-name="T19">4.2.</text:span><text:span text:style-name="T18"><text:tab/>A OSC deverá assegurar a compatibilidade do valor das despesas com os valores aprovados no Plano de Trabalho e com os preços praticados no mercado.</text:span></text:p>
      <text:p text:style-name="P44"/>
      <text:p text:style-name="P41"><text:span text:style-name="T19">4.3.</text:span><text:span text:style-name="T18"><text:tab/>Observado o disposto no item 4.2, acima, o valor total das despesas mensais relacionadas à execução da Parceria não estará limitada ao valor do repasse mensal previsto no item 3.1, acima.</text:span></text:p>
      <text:p text:style-name="P44"/>
      <text:p text:style-name="P81">CLÁUSULA QUINTA - DAS PRESTAÇÕES DE CONTAS</text:p>
      <text:p text:style-name="P4"/>
      <text:p text:style-name="P41"><text:span text:style-name="T6">5.1.</text:span><text:span text:style-name="T2"><text:tab/>As prestações de contas terão o objetivo de demonstrar e verificar resultados e deverão conter elementos que permitam avaliar a execução do objeto e o alcance das metas.</text:span></text:p>
      <text:p text:style-name="P44"><text:soft-page-break/></text:p>
      <text:p text:style-name="P41"><text:span text:style-name="T6">5.2.<text:tab/></text:span><text:span text:style-name="T2">A OSC deverá apresentar prestações de contas trimestrais, em até 20 (vinte) dias após o encerramento de cada trimestre de vigência deste Termo, e a </text:span><text:span text:style-name="T2">prestação de contas final, consolidando as informações de todo o período da Parceria, até 90 (noventa) dias contados do término da vigência desta Parceria.</text:span></text:p>
      <text:p text:style-name="P44"/>
      <text:list xml:id="list4357601553462047901" text:style-name="WWNum96">
        <text:list-item>
          <text:p text:style-name="P128">Caso a duração desta Parceria exceda 01 (um) ano, a OSC também deverá apresentar prestação de contas anual referente ao exercício, até o dia 31 (trinta e um) de janeiro do exercício subsequente.</text:p>
        </text:list-item>
      </text:list>
      <text:p text:style-name="P44"/>
      <text:p text:style-name="P41"><text:span text:style-name="T6">5.3.<text:tab/></text:span><text:span text:style-name="T2">As prestações de contas serão compostas por Relatório de Execução do Objeto e por Relatório de Execução Financeira, assinados pelo representante legal da OSC.</text:span></text:p>
      <text:p text:style-name="P57"/>
      <text:list xml:id="list4679034195908735987" text:style-name="WWNum97">
        <text:list-item>
          <text:p text:style-name="P116">O Relatório de Execução do Objeto deverá conter:</text:p>
        </text:list-item>
      </text:list>
      <text:p text:style-name="P78"/>
      <text:list xml:id="list6225356141340114591" text:style-name="WWNum98">
        <text:list-item>
          <text:p text:style-name="P129">as ações desenvolvidas para o cumprimento do objeto;</text:p>
        </text:list-item>
      </text:list>
      <text:list xml:id="list3190257786982380285" text:style-name="WWNum48">
        <text:list-item>
          <text:p text:style-name="P130">a demonstração do alcance das metas referentes ao período de que trata a prestação de contas, apresentando um comparativo de metas propostas com os resultados alcançados;</text:p>
        </text:list-item>
        <text:list-item>
          <text:p text:style-name="P130">os documentos de comprovação do cumprimento do objeto e realização das ações, como fichas de inscrição, listas de presença, fotos e vídeos, ou outros conforme o caso, devendo o eventual cumprimento parcial ser devidamente justificado.</text:p>
        </text:list-item>
      </text:list>
      <text:p text:style-name="P44"/>
      <text:list xml:id="list2387890510312183973" text:style-name="WWNum52">
        <text:list-item>
          <text:p text:style-name="P117">O Relatório de Execução Financeira deverá conter a relação das receitas e despesas realizadas, inclusive rendimentos financeiros, que possibilitem a comprovação da observância do Plano de Trabalho, acompanhada dos extratos bancários da conta específica vinculada à execução da Parceria, da conciliação bancária e, quando houver, o comprovante da devolução do saldo remanescente da conta bancária específica.</text:p>
        </text:list-item>
      </text:list>
      <text:p text:style-name="P5"/>
      <text:p text:style-name="P41"><text:span text:style-name="T6">5.4.<text:tab/></text:span><text:span text:style-name="T2">Nos casos de não comprovação do alcance das metas, de descumprimento de metas sem as devidas justificativas, ou quando houver evidência de existência de ato irregular, o MUNICÍPIO poderá exigir a apresentação de cópia simples dos documentos fiscais, tais como, notas fiscais, cupom fiscal, faturas, recibos, holerites, guias de recolhimento dos encargos trabalhistas, impostos retidos na fonte de prestadores de serviços, acompanhados dos respectivos comprovantes de pagamentos e das Guias do Recolhimento do Fundo de Garantia e de Informações à Previdência Social – GFIP, bem como outros documentos comprobatórios.</text:span></text:p>
      <text:p text:style-name="P74"/>
      <text:list xml:id="list647233880142751556" text:style-name="WWNum99">
        <text:list-item>
          <text:p text:style-name="P118">Os originais dos documentos deverão ser apresentados ao Gestor, para que este ateste a conferência nas cópias, não sendo aceitos documentos ilegíveis, com rasuras ou com prazo de validade vencido.</text:p>
        </text:list-item>
      </text:list>
      <text:p text:style-name="P83"/>
      <text:list xml:id="list6496607464687881958" text:style-name="WWNum54">
        <text:list-item>
          <text:p text:style-name="P119">As notas, comprovantes fiscais ou recibos dos fornecedores e prestadores de serviços deverão emitidos em nome da OSC, com data, valor, nome e número de inscrição no <text:soft-page-break/>CNPJ da OSC e do CNPJ ou CPF do fornecedor ou prestador de serviço, para fins de comprovação das despesas quando necessário.</text:p>
        </text:list-item>
      </text:list>
      <text:p text:style-name="P5"/>
      <text:p text:style-name="P41"><text:span text:style-name="T6">5.5.<text:tab/></text:span><text:span text:style-name="T2">A prestação de contas e todos os atos que dela decorram dar-se-ão em plataforma eletrônica, permitindo a visualização por qualquer interessado.</text:span></text:p>
      <text:p text:style-name="P44"/>
      <text:list xml:id="list1818607637022542241" text:style-name="WWNum100">
        <text:list-item>
          <text:p text:style-name="P120">Até que se institua ou disponibilize a plataforma eletrônica mencionada nesta Cláusula, as prestações de contas serão realizadas na forma a ser indicada pelo MUNICÍPIO.</text:p>
        </text:list-item>
      </text:list>
      <text:p text:style-name="P44"/>
      <text:p text:style-name="P81">CLÁUSULA SEXTA – DA CESSÃO E DA ADMINISTRAÇÃO DOS BENS PÚBLICOS</text:p>
      <text:p text:style-name="P44"/>
      <text:p text:style-name="P41"><text:span text:style-name="T19">6.1.</text:span><text:span text:style-name="T18"><text:tab/>Durante o período de vigência deste Termo de Colaboração, poderão ser destinados à OSC bens públicos necessários ao seu cumprimento, sendo necessário, para tanto, disposição constante do Plano de Trabalho, de permissão de uso ou de instrumento equivalente em que se transfira a responsabilidade pelo seu uso e guarda, na forma da lei.</text:span></text:p>
      <text:p text:style-name="P44"/>
      <text:p text:style-name="P81">CLÁUSULA SÉTIMA - DA VIGÊNCIA</text:p>
      <text:p text:style-name="P44"/>
      <text:p text:style-name="P41"><text:span text:style-name="T19">7.1.</text:span><text:span text:style-name="T18"><text:tab/>O presente Termo de Colaboração vigerá, pelo prazo de 4 (quatro) anos, no período de 1º de janeiro de 2018 a 31 de dezembro de 2021.</text:span></text:p>
      <text:p text:style-name="P82"/>
      <text:p text:style-name="P81">CLÁUSULA OITAVA - DAS ALTERAÇÕES</text:p>
      <text:p text:style-name="P44"/>
      <text:p text:style-name="P41"><text:span text:style-name="T6">8.1.</text:span><text:span text:style-name="T2"><text:tab/>As alterações do Termo de Colaboração e/ou do Plano de Trabalho aprovado deverão ser formalizadas mediante Termo Aditivo, nos termos da lei.</text:span></text:p>
      <text:p text:style-name="P82"/>
      <text:p text:style-name="P81">CLÁUSULA NONA – DOS DIREITOS DE PROPRIEDADE INTELECTUAL</text:p>
      <text:p text:style-name="P44"/>
      <text:p text:style-name="P41"><text:span text:style-name="T6">9.1.<text:tab/></text:span><text:span text:style-name="T2">A celebração do presente Termo de Colaboração não concede a qualquer Parte qualquer direito ou vantagem, de caráter material, patrimonial, moral ou qualquer outro, sobre as atividades e os direitos de propriedade intelectual do outro Parte, ou, ainda, sobre os resultados por este obtidos. As Partes, dessa forma, na execução deste Termo de Colaboração, comprometem-se a respeitar todos os direitos de “copyright”, marcas registradas, patentes, direitos autorais, sigilo comercial ou outros de propriedade intelectual da outra Parte, entre si e perante terceiros.</text:span></text:p>
      <text:p text:style-name="P82"/>
      <text:p text:style-name="P81">CLÁUSULA DÉCIMA - DAS COMUNICAÇÕES</text:p>
      <text:p text:style-name="P44"/>
      <text:p text:style-name="P41"><text:span text:style-name="T6">10.1.<text:tab/></text:span><text:span text:style-name="T2">Todas as comunicações relacionadas ao presente Termo de Colaboração deverão ser obrigatoriamente encaminhadas aos endereços ou e-mails especificados abaixo e endereçados às seguintes pessoas:</text:span></text:p>
      <text:p text:style-name="P44"/>
      <text:list xml:id="list1988740903503658345" text:style-name="WWNum101">
        <text:list-item>
          <text:p text:style-name="P101">Para o MUNICÍPIO:</text:p>
        </text:list-item>
      </text:list>
      <text:p text:style-name="P59">Sr.: <text:tab/>xxx;</text:p>
      <text:p text:style-name="P59"><text:soft-page-break/>e-mail: <text:tab/>xxx;</text:p>
      <text:p text:style-name="P59">Endereço: <text:tab/>xxx;</text:p>
      <text:list xml:id="list5637277661232643752" text:style-name="WWNum47">
        <text:list-item>
          <text:p text:style-name="P100"><text:span text:style-name="T21">P</text:span><text:span text:style-name="T2">ara a OSC</text:span><text:span text:style-name="T21">:</text:span></text:p>
        </text:list-item>
      </text:list>
      <text:p text:style-name="P60">Sr.: <text:tab/>xxx;</text:p>
      <text:p text:style-name="P60">e-mail: <text:tab/>xxx;</text:p>
      <text:p text:style-name="P60">Endereço:<text:tab/>xxx.</text:p>
      <text:p text:style-name="P44"/>
      <text:p text:style-name="P41"><text:span text:style-name="T6">10.2.<text:tab/></text:span><text:span text:style-name="T2">As comunicações que tenham por objeto informar o descumprimento de quaisquer cláusulas ou disposições deste Termo de Colaboração e/ou que reportem a intenção de rescindi-lo ou resili-lo deverão ser assinadas pelo(s) representante(s) legal(is) da Parte signatária e postadas por meio hábil para a comprovação de seu recebimento.</text:span></text:p>
      <text:p text:style-name="P44"/>
      <text:p text:style-name="P41"><text:span text:style-name="T6">10.3.<text:tab/></text:span><text:span text:style-name="T2">As Partes concordam que o correio eletrônico constitui meio hábil e será utilizado no processo de comunicação deste Termo de Colaboração, sendo que o envio de e-mail de uma Parte ao outro será válido para a formalização de posições, solicitação de informações, dentre outras comunicações.</text:span></text:p>
      <text:p text:style-name="P44"/>
      <text:p text:style-name="P22">CLÁUSULA DÉCIMA PRIMEIRA – DAS SANÇÕES</text:p>
      <text:p text:style-name="P44"/>
      <text:p text:style-name="P41"><text:span text:style-name="T6">11.1.</text:span><text:span text:style-name="T2"><text:tab/>A execução do presente Termo de Colaboração comprovadamente em desacordo com o Plano de Trabalho e com a legislação aplicável poderá, garantida a prévia defesa, com a concessão de um prazo de 10 (dez) dias corridos contados de notificação escrita relatando o desacordo para resposta da OSC e o respeito ao contraditório, ensejar à OSC a aplicação pelo MUNICÍPIO das sanções previstas no artigo 73 da Lei nº 13.019/2014.</text:span></text:p>
      <text:p text:style-name="P44"/>
      <text:p text:style-name="P22">CLÁUSULA DÉCIMA SEGUNDA – DA HIPÓTESE DE RETOMADA</text:p>
      <text:p text:style-name="P44"/>
      <text:p text:style-name="P41"><text:span text:style-name="T6">12.1.<text:tab/></text:span><text:span text:style-name="T2">No caso de inexecução por culpa exclusiva da OSC, o MUNICÍPIO poderá, exclusivamente para assegurar o atendimento de serviços essenciais à população, por ato próprio e independentemente de autorização judicial, a fim de realizar ou manter a execução das metas ou atividades pactuadas:</text:span></text:p>
      <text:p text:style-name="P44"/>
      <text:list xml:id="list5680515387314195845" text:style-name="WWNum104">
        <text:list-item>
          <text:p text:style-name="P121">assumir a responsabilidade pela execução do restante as atividades previstas no Plano de Trabalho, no caso de paralisação, de modo a evitar sua descontinuidade, devendo ser considerado na prestação de contas o que foi executado pela OSC até o momento em que a administração assumiu essas responsabilidades;</text:p>
        </text:list-item>
        <text:list-item>
          <text:p text:style-name="P121">retomar os bens públicos eventualmente em poder da OSC, qualquer que tenha sido a modalidade ou título que concedeu direitos de uso de tais bens.</text:p>
        </text:list-item>
      </text:list>
      <text:p text:style-name="P82"/>
      <text:p text:style-name="P81">CLÁUSULA DÉCIMA TERCEIRA - DA DENÚNCIA E DA RESCISÃO</text:p>
      <text:p text:style-name="P44"/>
      <text:p text:style-name="P75"><text:span text:style-name="T6">13.1.</text:span><text:span text:style-name="T2"><text:tab/>O presente Termo de Colaboração poderá ser:</text:span></text:p>
      <text:p text:style-name="P44"/>
      <text:p text:style-name="P84"><text:span text:style-name="T6">I.</text:span><text:span text:style-name="T2"><text:tab/>denunciado por qualquer das Partes a qualquer tempo, ficando as Partes responsáveis somente pelas obrigações contraídas até a data do efetivo </text:span><text:soft-page-break/><text:span text:style-name="T2">encerramento, respeitado o prazo mínimo de 60 (sessenta) dias corridos de antecedência para a publicidade dessa intenção;</text:span></text:p>
      <text:p text:style-name="P84"><text:span text:style-name="T6">II.</text:span><text:span text:style-name="T2"><text:tab/>rescindido por qualquer das Partes, nas seguintes hipóteses:</text:span></text:p>
      <text:list xml:id="list4624733761057208113" text:style-name="WWNum46">
        <text:list-item>
          <text:p text:style-name="P131">inadimplemento pelo outra Parte de quaisquer das cláusulas pactuadas, caso tal inadimplemento não houver sido sanado dentro de 30 (trinta) dias contados do recebimento de comunicação escrita enviada a Parte inadimplente; e</text:p>
        </text:list-item>
        <text:list-item>
          <text:p text:style-name="P131">constatação, a qualquer tempo, de falsidade ou incorreção em qualquer documento apresentado pelo outro Partícipe.</text:p>
        </text:list-item>
      </text:list>
      <text:p text:style-name="P85"><text:span text:style-name="T6">III.</text:span><text:span text:style-name="T2"><text:tab/>extinto automaticamente, caso</text:span><text:span text:style-name="T18"> todas as obrigações das Partes no âmbito deste instrumento sejam cumpridas.</text:span></text:p>
      <text:p text:style-name="P86"/>
      <text:p text:style-name="P87"><text:span text:style-name="T6">13.1.1.</text:span><text:span text:style-name="T2"><text:tab/>Quando da conclusão, denúncia ou rescisão da Parceria, os saldos financeiros remanescentes, inclusive os provenientes das receitas obtidas das aplicações financeiras realizadas, serão devolvidos ao Município, no prazo improrrogável de 30 (trinta) dias, sob pena de imediata instauração de tomada de contas especial.</text:span></text:p>
      <text:p text:style-name="P82"/>
      <text:p text:style-name="P81">CLÁUSULA DÉCIMA QUARTA - DA PUBLICIDADE</text:p>
      <text:p text:style-name="P5"/>
      <text:p text:style-name="P88"><text:span text:style-name="T6">14.1.<text:tab/></text:span><text:span text:style-name="T2">A eficácia do presente Termo de Colaboração ou dos aditamentos que impliquem em alteração da execução do objeto descrito neste instrumento, fica condicionada à publicação do respectivo extrato em meio oficial de comunicação, a qual deverá ser providenciada pelo MUNICÍPIO no prazo de até 5 (cinco) dias corridos a contar da respectiva assinatura.</text:span></text:p>
      <text:p text:style-name="P82"/>
      <text:p text:style-name="P81">CLÁUSULA DÉCIMA QUINTA - DAS DISPOSIÇÕES FINAIS</text:p>
      <text:p text:style-name="P5"/>
      <text:p text:style-name="P3"><text:span text:style-name="T6">15.1.<text:tab/></text:span><text:span text:style-name="T2">Os direitos e obrigações decorrentes do presente Termo de Colaboração não <text:tab/>poderão ser cedidos por nenhuma das Partes a terceiros.</text:span></text:p>
      <text:p text:style-name="P44"/>
      <text:p text:style-name="P41"><text:span text:style-name="T6">15.2.<text:tab/></text:span><text:span text:style-name="T2">Para os fins deste Termo de Colaboração, nenhuma das Partes deverá ser considerada como representante ou agente da outra, tampouco se estabelecerá qualquer tipo de vínculo de natureza trabalhista e/ou previdenciária entre as Partes ou entre uma Parte e os empregados, prepostos e eventuais subcontratados da outra Parte.</text:span></text:p>
      <text:p text:style-name="P44"/>
      <text:p text:style-name="P41"><text:span text:style-name="T6">15.3.<text:tab/></text:span><text:span text:style-name="T2">Eventual tolerância de uma Parte a infrações ou ao descumprimento das condições estipuladas no presente Termo de Colaboração, cometidas pela outra Parte, será tida como ato de mera liberalidade, não se constituindo em perdão, precedente, novação ou renúncia a direitos que a legislação ou o Termo de Colaboração assegurem às Partes.</text:span></text:p>
      <text:p text:style-name="P44"/>
      <text:p text:style-name="P41"><text:span text:style-name="T6">15.4.<text:tab/></text:span><text:span text:style-name="T2">A invalidade de uma ou mais disposições deste Termo de Colaboração não poderá ser invocada como motivo para invalidar o Termo de Colaboração como um todo, subsistindo as demais disposições constantes neste instrumento integralmente válidas e exigíveis.</text:span></text:p>
      <text:p text:style-name="P82"/>
      <text:p text:style-name="P81"><text:soft-page-break/>CLÁUSULA DÉCIMA SEXTA - DO FORO</text:p>
      <text:p text:style-name="P5"/>
      <text:p text:style-name="P41"><text:span text:style-name="T6">16.1.<text:tab/></text:span><text:span text:style-name="T2">Será competente para dirimir as controvérsias decorrentes deste Termo de Colaboração, que não possam ser resolvidas pela via administrativa, o foro da Comarca de Guaratinguetá - SP, com renúncia expressa a outros, por mais privilegiados que forem.</text:span></text:p>
      <text:p text:style-name="P44"/>
      <text:p text:style-name="P13">E, por assim estarem plenamente certas e ajustadas, as Partes obrigam-se ao total e irrenunciável cumprimento dos termos do presente instrumento, o qual lido e achado conforme, foi lavrado em 2 (duas) vias de igual teor e forma, que são assinadas pelas Partes, para que produzam seus jurídicos e legais efeitos, em Juízo ou fora dele.</text:p>
      <text:p text:style-name="P14"/>
      <text:p text:style-name="P14">Guaratinguetá, dia de mês de 2017</text:p>
      <text:p text:style-name="P44"/>
      <text:p text:style-name="P44"/>
      <text:p text:style-name="P14">_______________________________________________________</text:p>
      <text:p text:style-name="P31">MUNICÍPIO DA ESTÂNCIA TURÍSTICA DE GUARATINGUETÁ</text:p>
      <text:p text:style-name="P31"/>
      <text:p text:style-name="P31"><text:bookmark text:name="_GoBack"/></text:p>
      <text:p text:style-name="P14">_______________________________________________________</text:p>
      <text:p text:style-name="P31">[ORGANIZAÇÃO DA SOCIEDADE CIVIL]</text:p>
      <text:p text:style-name="P44"/>
      <text:p text:style-name="P33">Testemunhas:</text:p>
      <text:p text:style-name="P44"/>
      <text:p text:style-name="P44"/>
      <table:table table:name="Tabela22" table:style-name="Tabela22">
        <table:table-column table:style-name="Tabela22.A"/>
        <table:table-column table:style-name="Tabela22.B"/>
        <table:table-row table:style-name="Tabela22.1">
          <table:table-cell table:style-name="Tabela22.A1" office:value-type="string">
            <text:p text:style-name="P39">_________________________________</text:p>
            <text:p text:style-name="P34">Nome:</text:p>
            <text:p text:style-name="P34">RG nº:</text:p>
            <text:p text:style-name="P34">CPF/MF nº</text:p>
          </table:table-cell>
          <table:table-cell table:style-name="Tabela22.A1" office:value-type="string">
            <text:p text:style-name="P39">_________________________________</text:p>
            <text:p text:style-name="P34">Nome:</text:p>
            <text:p text:style-name="P34">RG nº:</text:p>
            <text:p text:style-name="P34">CPF/MF nº</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Calibri"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1pt" style:font-size-asian="11pt" style:font-size-complex="11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text-align="start"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212cm" fo:margin-bottom="0.212cm" fo:line-height="150%" fo:text-align="justify" style:justify-single-word="false" fo:orphans="2" fo:widows="2" style:punctuation-wrap="hanging">
        <style:tab-stops>
          <style:tab-stop style:position="0cm"/>
          <style:tab-stop style:position="1.501cm"/>
          <style:tab-stop style:position="3.002cm"/>
          <style:tab-stop style:position="4.501cm"/>
          <style:tab-stop style:position="6.003cm"/>
          <style:tab-stop style:position="7.504cm"/>
          <style:tab-stop style:position="9.005cm"/>
          <style:tab-stop style:position="10.506cm"/>
          <style:tab-stop style:position="12.005cm"/>
          <style:tab-stop style:position="13.506cm"/>
          <style:tab-stop style:position="15.007cm"/>
          <style:tab-stop style:position="16.508cm"/>
        </style:tab-stops>
      </style:paragraph-properties>
      <style:text-properties style:font-name="Arial1" fo:font-size="12pt" style:font-size-asian="12pt" style:font-size-complex="10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orphans="2" fo:widows="2" style:punctuation-wrap="hanging"/>
      <style:text-properties style:font-name="Arial Narrow" fo:font-weight="bold" style:font-weight-asian="bold"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style:punctuation-wrap="hanging"/>
      <style:text-properties fo:color="#000000" style:font-name="Arial1" fo:font-size="10pt" fo:font-weight="bold" style:font-size-asian="10pt" style:language-asian="en" style:country-asian="US" style:font-weight-asian="bold" style:font-name-complex="Calibri1" style:font-size-complex="10pt" style:font-weight-complex="bold"/>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fo:line-height="115%" fo:orphans="2" fo:widows="2" fo:text-indent="0cm" style:auto-text-indent="false" style:punctuation-wrap="hanging"/>
      <style:text-properties style:language-asian="en" style:country-asian="US" style:font-name-complex="Calibri1"/>
    </style:style>
    <style:style style:name="Normal_20__28_Web_29_" style:display-name="Normal (Web)" style:family="paragraph" style:parent-style-name="Standard" style:default-outline-level="">
      <style:paragraph-properties fo:margin-top="0.049cm" fo:margin-bottom="0.176cm" fo:orphans="2" fo:widows="2" style:punctuation-wrap="hanging"/>
      <style:text-properties fo:color="#006600" style:font-name="Verdana" fo:font-size="8.5pt" style:font-size-asian="8.5pt" style:font-size-complex="8.5pt"/>
    </style:style>
    <style:style style:name="Estilo1" style:family="paragraph" style:parent-style-name="Standard" style:default-outline-level="">
      <style:paragraph-properties fo:margin-left="4.251cm" fo:margin-right="0cm" fo:margin-top="0cm" fo:margin-bottom="0cm" fo:text-align="justify" style:justify-single-word="false" fo:orphans="2" fo:widows="2" fo:text-indent="-1.75cm" style:auto-text-indent="false" style:punctuation-wrap="hanging">
        <style:tab-stops>
          <style:tab-stop style:position="8.251cm"/>
        </style:tab-stops>
      </style:paragraph-properties>
      <style:text-properties style:font-name="Times New Roman" fo:font-size="12pt" style:font-size-asian="12pt" style:font-size-complex="10pt"/>
    </style:style>
    <style:style style:name="Default" style:family="paragraph" style:default-outline-level="">
      <style:paragraph-properties fo:orphans="2" fo:widows="2" fo:hyphenation-ladder-count="no-limit" style:writing-mode="lr-tb"/>
      <style:text-properties fo:color="#000000" style:font-name="Times New Roman" fo:font-size="12pt"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353cm" fo:orphans="2" fo:widows="2" style:punctuation-wrap="hanging"/>
      <style:text-properties fo:font-size="10pt" style:font-size-asian="10pt" style:language-asian="en" style:country-asian="US" style:font-name-complex="Calibri1" style:font-size-complex="10pt"/>
    </style:style>
    <style:style style:name="Balloon_20_Text" style:display-name="Balloon Text" style:family="paragraph" style:parent-style-name="Standard" style:default-outline-level="">
      <style:paragraph-properties fo:orphans="2" fo:widows="2" style:punctuation-wrap="hanging"/>
      <style:text-properties style:font-name="Tahoma" fo:font-size="8pt" style:font-size-asian="8pt" style:language-asian="en" style:country-asian="US" style:font-name-complex="Calibri1"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orphans="2" fo:widows="2" text:number-lines="false" text:line-number="0" style:punctuation-wrap="hanging">
        <style:tab-stops>
          <style:tab-stop style:position="7.5cm" style:type="center"/>
          <style:tab-stop style:position="15cm" style:type="right"/>
        </style:tab-stops>
      </style:paragraph-properties>
      <style:text-properties style:language-asian="en" style:country-asian="US" style:font-name-complex="Calibri1"/>
    </style:style>
    <style:style style:name="Footer" style:family="paragraph" style:parent-style-name="Standard" style:default-outline-level="" style:class="extra">
      <style:paragraph-properties fo:orphans="2" fo:widows="2" text:number-lines="false" text:line-number="0" style:punctuation-wrap="hanging">
        <style:tab-stops>
          <style:tab-stop style:position="7.5cm" style:type="center"/>
          <style:tab-stop style:position="15cm" style:type="right"/>
        </style:tab-stops>
      </style:paragraph-properties>
      <style:text-properties style:language-asian="en" style:country-asian="US" style:font-name-complex="Calibri1"/>
    </style:style>
    <style:style style:name="Parágrafo" style:family="paragraph" style:parent-style-name="Standard" style:default-outline-level="">
      <style:paragraph-properties fo:margin-left="0cm" fo:margin-right="0cm" fo:margin-top="0cm" fo:margin-bottom="0cm" fo:line-height="150%" fo:text-align="justify" style:justify-single-word="false" fo:orphans="2" fo:widows="2" fo:text-indent="0.501cm" style:auto-text-indent="false" style:punctuation-wrap="hanging"/>
      <style:text-properties style:font-name="Arial1" fo:font-size="10pt" style:font-size-asian="10pt" style:font-size-complex="10pt"/>
    </style:style>
    <style:style style:name="No_20_Spacing" style:display-name="No Spacing" style:family="paragraph" style:default-outline-level="">
      <style:paragraph-properties fo:orphans="2" fo:widows="2" fo:hyphenation-ladder-count="no-limit" style:writing-mode="lr-tb"/>
      <style:text-properties style:use-window-font-color="true" style:font-name="Times New Roman" fo:font-size="12pt" style:font-size-asian="12pt" style:font-size-complex="12pt" fo:hyphenate="false" fo:hyphenation-remain-char-count="2" fo:hyphenation-push-char-count="2"/>
    </style:style>
    <style:style style:name="CM13" style:family="paragraph" style:parent-style-name="Default" style:default-outline-level="">
      <style:paragraph-properties fo:orphans="2" fo:widows="2"/>
      <style:text-properties fo:color="#00000a"/>
    </style:style>
    <style:style style:name="CM14" style:family="paragraph" style:parent-style-name="Default" style:default-outline-level="">
      <style:paragraph-properties fo:orphans="2" fo:widows="2"/>
      <style:text-properties fo:color="#00000a"/>
    </style:style>
    <style:style style:name="CM12" style:family="paragraph" style:parent-style-name="Default" style:default-outline-level="">
      <style:paragraph-properties fo:orphans="2" fo:widows="2"/>
      <style:text-properties fo:color="#00000a"/>
    </style:style>
    <style:style style:name="WW-Corpo_20_de_20_texto_20_3" style:display-name="WW-Corpo de texto 3" style:family="paragraph" style:parent-style-name="Standard" style:default-outline-level="">
      <style:paragraph-properties fo:text-align="justify" style:justify-single-word="false" fo:orphans="2" fo:widows="2" style:punctuation-wrap="hanging"/>
      <style:text-properties fo:color="#ff0000" style:font-name="Arial1" fo:font-size="12pt" style:font-size-asian="12pt" style:language-asian="ar" style:country-asian="SA" style:font-name-complex="Arial2"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Standard_20__28_user_29_" style:display-name="Standard (user)" style:family="paragraph" style:default-outline-level="">
      <style:paragraph-properties fo:orphans="2" fo:widows="2" fo:hyphenation-ladder-count="no-limit" style:writing-mode="lr-tb"/>
      <style:text-properties style:use-window-font-color="true" style:font-name-asian="SimSun, 宋体" fo:hyphenate="false" fo:hyphenation-remain-char-count="2" fo:hyphenation-push-char-count="2"/>
    </style:style>
    <style:style style:name="Default_20_Paragraph_20_Font" style:display-name="Default Paragraph Font" style:family="text"/>
    <style:style style:name="Título_20_2_20_Char" style:display-name="Título 2 Char" style:family="text" style:parent-style-name="Default_20_Paragraph_20_Font">
      <style:text-properties style:font-name="Arial Narrow" fo:font-size="11pt" fo:font-weight="bold" style:font-size-asian="11pt" style:font-weight-asian="bold"/>
    </style:style>
    <style:style style:name="Título_20_3_20_Char" style:display-name="Título 3 Char" style:family="text" style:parent-style-name="Default_20_Paragraph_20_Font">
      <style:text-properties fo:color="#000000" style:font-name="Arial1" fo:font-weight="bold" style:language-asian="en" style:country-asian="US" style:font-weight-asian="bold" style:font-name-complex="Calibri1"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alibri" style:language-asian="en" style:country-asian="US" style:font-name-complex="Calibri1"/>
    </style:style>
    <style:style style:name="Texto_20_de_20_balão_20_Char" style:display-name="Texto de balão Char" style:family="text" style:parent-style-name="Default_20_Paragraph_20_Font">
      <style:text-properties style:font-name="Tahoma" fo:font-size="8pt" style:font-size-asian="8pt" style:language-asian="en" style:country-asian="US" style:font-name-complex="Calibri1" style:font-size-complex="8pt"/>
    </style:style>
    <style:style style:name="Assunto_20_do_20_comentário_20_Char" style:display-name="Assunto do comentário Char" style:family="text" style:parent-style-name="Texto_20_de_20_comentário_20_Char">
      <style:text-properties style:font-name="Calibri" fo:font-weight="bold" style:language-asian="en" style:country-asian="US" style:font-weight-asian="bold" style:font-name-complex="Calibri1" style:font-weight-complex="bold"/>
    </style:style>
    <style:style style:name="Corpo_20_de_20_texto_20_Char" style:display-name="Corpo de texto Char" style:family="text" style:parent-style-name="Default_20_Paragraph_20_Font">
      <style:text-properties style:font-name="Arial1" fo:font-size="12pt" style:font-size-asian="12pt"/>
    </style:style>
    <style:style style:name="Cabeçalho_20_Char" style:display-name="Cabeçalho Char" style:family="text" style:parent-style-name="Default_20_Paragraph_20_Font">
      <style:text-properties style:font-name="Calibri" fo:font-size="11pt" style:font-size-asian="11pt" style:language-asian="en" style:country-asian="US" style:font-name-complex="Calibri1" style:font-size-complex="11pt"/>
    </style:style>
    <style:style style:name="Rodapé_20_Char" style:display-name="Rodapé Char" style:family="text" style:parent-style-name="Default_20_Paragraph_20_Font">
      <style:text-properties style:font-name="Calibri" fo:font-size="11pt" style:font-size-asian="11pt" style:language-asian="en" style:country-asian="US" style:font-name-complex="Calibri1"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Arial2" style:font-name-complex="Arial2"/>
    </style:style>
    <style:style style:name="ListLabel_20_2" style:display-name="ListLabel 2" style:family="text">
      <style:text-properties fo:font-weight="bold" style:font-weight-asian="bold"/>
    </style:style>
    <style:style style:name="ListLabel_20_3" style:display-name="ListLabel 3" style:family="text">
      <style:text-properties fo:font-size="10pt" fo:font-weight="bold" style:font-size-asian="10pt" style:font-weight-asian="bold" style:font-name-complex="Arial2" style:font-size-complex="11pt"/>
    </style:style>
    <style:style style:name="ListLabel_20_4" style:display-name="ListLabel 4" style:family="text">
      <style:text-properties fo:font-variant="normal" fo:text-transform="none" fo:font-size="11pt" fo:font-weight="bold" style:font-size-asian="11pt" style:font-weight-asian="bold" style:font-size-complex="11pt"/>
    </style:style>
    <style:style style:name="ListLabel_20_5" style:display-name="ListLabel 5" style:family="text">
      <style:text-properties fo:font-size="10pt" fo:font-weight="bold" style:font-size-asian="10pt" style:font-weight-asian="bold" style:font-name-complex="Arial2"/>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fo:font-size="10pt" fo:font-weight="bold" style:font-size-asian="10pt" style:font-weight-asian="bold" style:font-name-complex="Arial2" style:font-size-complex="10pt"/>
    </style:style>
    <style:style style:name="ListLabel_20_8" style:display-name="ListLabel 8" style:family="text">
      <style:text-properties fo:font-size="11pt" fo:font-weight="bold" style:font-size-asian="11pt" style:font-weight-asian="bold" style:font-name-complex="Arial2"/>
    </style:style>
    <style:style style:name="ListLabel_20_9" style:display-name="ListLabel 9" style:family="text">
      <style:text-properties fo:font-size="10pt" style:font-size-asian="10pt" style:font-name-complex="Arial2"/>
    </style:style>
    <style:style style:name="ListLabel_20_10" style:display-name="ListLabel 10" style:family="text">
      <style:text-properties fo:font-size="10pt" style:font-name-asian="Arial2" style:font-size-asian="10pt" style:font-name-complex="Arial2" style:font-size-complex="10pt"/>
    </style:style>
    <style:style style:name="ListLabel_20_11" style:display-name="ListLabel 11" style:family="text">
      <style:text-properties fo:font-weight="bold" style:font-name-asian="Arial2"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asian="Arial2" style:font-name-complex="Arial2"/>
    </style:style>
    <style:style style:name="ListLabel_20_13" style:display-name="ListLabel 13" style:family="text">
      <style:text-properties fo:font-weight="bold" style:font-weight-asian="bold"/>
    </style:style>
    <style:style style:name="ListLabel_20_14" style:display-name="ListLabel 14" style:family="text">
      <style:text-properties fo:font-size="10pt" fo:font-weight="bold" style:font-size-asian="10pt" style:font-weight-asian="bold" style:font-name-complex="Arial2" style:font-size-complex="11pt"/>
    </style:style>
    <style:style style:name="ListLabel_20_15" style:display-name="ListLabel 15" style:family="text">
      <style:text-properties fo:font-variant="normal" fo:text-transform="none" fo:font-size="11pt" fo:font-weight="bold" style:font-size-asian="11pt" style:font-weight-asian="bold" style:font-size-complex="11pt"/>
    </style:style>
    <style:style style:name="ListLabel_20_16" style:display-name="ListLabel 16" style:family="text">
      <style:text-properties fo:font-size="10pt" fo:font-weight="bold" style:font-size-asian="10pt" style:font-weight-asian="bold" style:font-name-complex="Arial2"/>
    </style:style>
    <style:style style:name="ListLabel_20_17" style:display-name="ListLabel 17" style:family="text">
      <style:text-properties fo:font-weight="bold" style:font-weight-asian="bold" style:font-name-complex="Times New Roman1"/>
    </style:style>
    <style:style style:name="ListLabel_20_18" style:display-name="ListLabel 18" style:family="text">
      <style:text-properties fo:font-size="10pt" fo:font-weight="bold" style:font-size-asian="10pt" style:font-weight-asian="bold" style:font-name-complex="Arial2" style:font-size-complex="10pt"/>
    </style:style>
    <style:style style:name="ListLabel_20_19" style:display-name="ListLabel 19" style:family="text">
      <style:text-properties fo:font-size="11pt" fo:font-weight="bold" style:font-size-asian="11pt" style:font-weight-asian="bold" style:font-name-complex="Arial2"/>
    </style:style>
    <style:style style:name="ListLabel_20_20" style:display-name="ListLabel 20" style:family="text">
      <style:text-properties fo:font-size="10pt" style:font-size-asian="10pt" style:font-name-complex="Arial2"/>
    </style:style>
    <style:style style:name="ListLabel_20_21" style:display-name="ListLabel 21" style:family="text">
      <style:text-properties fo:font-size="10pt" style:font-name-asian="Arial2" style:font-size-asian="10pt" style:font-name-complex="Arial2" style:font-size-complex="10pt"/>
    </style:style>
    <style:style style:name="ListLabel_20_22" style:display-name="ListLabel 22" style:family="text">
      <style:text-properties fo:font-weight="bold" style:font-name-asian="Arial2"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i">
        <style:list-level-properties text:list-level-position-and-space-mode="label-alignment">
          <style:list-level-label-alignment text:label-followed-by="listtab" fo:text-indent="-0.635cm" fo:margin-left="3.136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88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13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13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3.88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3.886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suffix=")" style:num-format="a">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7" style:num-prefix="5."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8" style:num-prefix="5.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8" style:num-prefix="5.2."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6" style:num-prefix="5.4."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6" style:num-prefix="5.5."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9" style:num-prefix="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9" style:num-prefix="15."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06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1.27cm" fo:margin-left="3.14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0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65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10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5.0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7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54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81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10.0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3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62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89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i">
        <style:list-level-properties text:list-level-position-and-space-mode="label-alignment" fo:text-align="end">
          <style:list-level-label-alignment text:label-followed-by="listtab" fo:text-indent="-0.635cm" fo:margin-left="2.5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i">
        <style:list-level-properties text:list-level-position-and-space-mode="label-alignment" fo:text-align="end">
          <style:list-level-label-alignment text:label-followed-by="listtab" fo:text-indent="-0.635cm" fo:margin-left="2.5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fo:text-indent="-0.635cm" fo:margin-left="5.0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7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54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81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10.0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3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62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89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8" style:num-prefix="5.2."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8" style:num-prefix="5.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3" style:num-suffix=")" style:num-format="a">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6" style:num-prefix="5.4."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6" style:num-prefix="5.5."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cm" fo:margin-right="3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tor Desconhecido</meta:initial-creator>
    <meta:editing-cycles>12</meta:editing-cycles>
    <meta:print-date>2017-10-20T19:51:00</meta:print-date>
    <meta:creation-date>2017-10-23T13:53:00</meta:creation-date>
    <dc:date>2017-10-24T10:53:53.96</dc:date>
    <meta:editing-duration>PT1H59M34S</meta:editing-duration>
    <meta:generator>OpenOffice/4.1.1$Win32 OpenOffice.org_project/411m6$Build-9775</meta:generator>
    <meta:document-statistic meta:table-count="22" meta:image-count="0" meta:object-count="0" meta:page-count="32" meta:paragraph-count="449" meta:word-count="9081" meta:character-count="6018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