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6000001B11C48A1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"/>
    <style:font-face style:name="Calibri" svg:font-family="Calibri, Calibri" style:font-family-generic="swiss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end" style:justify-single-word="false" text:number-lines="false" text:line-number="0"/>
      <style:text-properties style:use-window-font-color="true" fo:font-size="23pt" fo:font-weight="bold" style:font-name-asian="Lucida Sans Unicode" style:font-size-asian="23pt" style:font-weight-asian="bold" style:font-name-complex="Tahoma1" style:font-size-complex="23pt" style:language-complex="pt" style:country-complex="BR" style:font-weight-complex="bold"/>
    </style:style>
    <style:style style:name="P2" style:family="paragraph" style:parent-style-name="Standard">
      <style:paragraph-properties style:line-height-at-least="0.176cm" fo:text-align="end" style:justify-single-word="false" text:number-lines="false" text:line-number="0"/>
      <style:text-properties style:use-window-font-color="true" fo:font-size="9pt" fo:font-weight="bold" style:font-name-asian="Lucida Sans Unicode" style:font-size-asian="9pt" style:font-weight-asian="bold" style:font-name-complex="Tahoma1" style:font-size-complex="9pt" style:language-complex="pt" style:country-complex="BR" style:font-weight-complex="bold"/>
    </style:style>
    <style:style style:name="P3" style:family="paragraph" style:parent-style-name="Standard">
      <style:paragraph-properties style:line-height-at-least="0.176cm" fo:text-align="start" style:justify-single-word="false" text:number-lines="false" text:line-number="0"/>
      <style:text-properties style:use-window-font-color="true" fo:font-size="9pt" fo:font-weight="bold" style:font-name-asian="Lucida Sans Unicode" style:font-size-asian="9pt" style:font-weight-asian="bold" style:font-name-complex="Tahoma1" style:font-size-complex="9pt" style:language-complex="pt" style:country-complex="BR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text:number-lines="false" text:line-number="0"/>
      <style:text-properties style:use-window-font-color="true" style:text-line-through-style="none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6" style:family="paragraph" style:parent-style-name="Standard" style:master-page-name="Standard">
      <style:paragraph-properties style:page-number="auto" text:number-lines="false" text:line-number="0"/>
      <style:text-properties style:use-window-font-color="true" style:font-name-complex="Tahoma1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2" style:font-weight-asian="bold" style:font-name-complex="Times New Roman2" style:font-weight-complex="bold"/>
    </style:style>
    <style:style style:name="T5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ta de reunião CMAS nº 15.</text:p>
      <text:p text:style-name="P4">Ata da terceira reunião extraordinária do Conselho Municipal da Assistência Social – CMAS, realizada no dia vinte e oito de Outubro de Dois Mil e Quatorze, às nove horas, na sala de reuniões da Secretaria Municipal de Assistência Social de Guaratinguetá, Estado de São Paulo. Os Conselheiros presentes assinaram o livro de presença: <text:s/>Izilda Aparecida Fernandes Ambrózio, Roberto Viriato Rodrigues Nunes, <text:span text:style-name="T5">Herteniza Maria Szilagyi,</text:span> Camila Pereira Lazarini, <text:span text:style-name="T1">Fernanda Figueiredo Faria Muriano, Maria Martha Rennó Ribeiro Chaves, Maria das Graças Rodrigues, Ilísia Maria Medeiros, Alessandra Aparecida de Oliveira Ferreira e </text:span><text:span text:style-name="T2">Sílvia Helena Sansevero Amaral Costa.</text:span><text:span text:style-name="T1"> </text:span>Os assuntos abordados foram: 1)<text:span text:style-name="T3"> Aprovação do Plano de Acolhimento de Crianças, Adolescentes e Jovens, elaborado pelo Grupo de Trabalho, dos atores envolvidos com este público, organizado para esta finalidade. </text:span><text:span text:style-name="T4">o Plano de Acolhimento, prevê <text:s/>ações, prazos e metas de <text:s/>reordenamento de serviços, de modo que, até 2017, a rede de serviços de acolhimento esteja adequada à demanda existente. </text:span><text:span text:style-name="T3">O Plano seguirá para a DRADS de São José dos Campos e depois para o MDS. </text:span>2) Houve aprovação para a redistribuição de recurso municipal da rede de proteção especial de alta complexidade, referente à Entidade El Shadai, que solicitou suspensão temporária de suas atividades para adequações, a partir de fevereiro do corrente ano. O recurso encontra-se orçado no valor de R$21.266,85. Dessa forma, serão contempladas as Entidades de Longa Permanência para Idosos que terão repasse, no mes de novembro deste ano, no valor total a saber: Lar dos Velhinhos São Francisco de Assis R$ 5.799,75; Comunidade Missionário Lar São José R$3.866,50; <text:s/>Obra Unidade São Vicente de Paula de Guaratinguetá – Lar Vicentino – R$ 3.866,50; Irmandade Santa Isabel – Casa de Repouso Santa Isabel R$ 7.734,10. Ficou ainda aprovado pelos Conselheiros que o valor total deste recurso(mensal = R$1.933,35) seja em 2015 repassado integralmente para o Lar dos Velhinhos São Francisco de Assis, por haver ampliado seu atendimento no decorrer deste ano. Nada mais havendo a relatar, eu Izilda Aparecida Fernandes Ambrózio, Conselheira, lavrei a presente ata que segue assinada por mim e pelo Presidente deste Conselho Dr. Roberto Viriato Rodrigues Nunes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ahoma" svg:font-family="Tahoma"/>
    <style:font-face style:name="Calibri" svg:font-family="Calibri, Calibri" style:font-family-generic="swiss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font-name-asian="Arial Unicode MS" style:font-size-asian="12pt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Legenda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western" style:family="paragraph" style:parent-style-name="Standard" style:default-outline-level="">
      <style:paragraph-properties fo:margin-top="0.049cm" fo:margin-bottom="0.21cm" fo:orphans="2" fo:widows="2" fo:hyphenation-ladder-count="no-limit"/>
      <style:text-properties style:font-name-asian="Times New Roman1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page"/>
      <style:text-properties fo:color="#000000" style:font-name="Calibri" style:font-name-asian="Calibri" style:font-name-complex="Calibri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ne_20_number" style:display-name="line number" style:family="text" style:parent-style-name="Default_20_Paragraph_20_Font"/>
    <style:style style:name="Line_20_numbering" style:display-name="Line numbering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</office:styles>
  <office:automatic-styles>
    <style:style style:name="MP1" style:family="paragraph" style:parent-style-name="Standard" style:master-page-name="Standard">
      <style:paragraph-properties style:page-number="auto" text:number-lines="false" text:line-number="0"/>
      <style:text-properties style:use-window-font-color="true" style:font-name-complex="Tahoma1"/>
    </style:style>
    <style:style style:name="MP2" style:family="paragraph" style:parent-style-name="Standard">
      <style:paragraph-properties style:line-height-at-least="0.176cm" fo:text-align="end" style:justify-single-word="false" text:number-lines="false" text:line-number="0"/>
      <style:text-properties style:use-window-font-color="true" fo:font-size="23pt" fo:font-weight="bold" style:font-name-asian="Lucida Sans Unicode" style:font-size-asian="23pt" style:font-weight-asian="bold" style:font-name-complex="Tahoma1" style:font-size-complex="23pt" style:language-complex="pt" style:country-complex="BR" style:font-weight-complex="bold"/>
    </style:style>
    <style:style style:name="MP3" style:family="paragraph" style:parent-style-name="Standard">
      <style:paragraph-properties style:line-height-at-least="0.176cm" fo:text-align="end" style:justify-single-word="false" text:number-lines="false" text:line-number="0"/>
      <style:text-properties style:use-window-font-color="true" fo:font-size="9pt" fo:font-weight="bold" style:font-name-asian="Lucida Sans Unicode" style:font-size-asian="9pt" style:font-weight-asian="bold" style:font-name-complex="Tahoma1" style:font-size-complex="9pt" style:language-complex="pt" style:country-complex="BR" style:font-weight-complex="bold"/>
    </style:style>
    <style:style style:name="MP4" style:family="paragraph" style:parent-style-name="Standard">
      <style:paragraph-properties style:line-height-at-least="0.176cm" fo:text-align="start" style:justify-single-word="false" text:number-lines="false" text:line-number="0"/>
      <style:text-properties style:use-window-font-color="true" fo:font-size="9pt" fo:font-weight="bold" style:font-name-asian="Lucida Sans Unicode" style:font-size-asian="9pt" style:font-weight-asian="bold" style:font-name-complex="Tahoma1" style:font-size-complex="9pt" style:language-complex="pt" style:country-complex="BR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79cm" fo:margin-bottom="2cm" fo:margin-left="2cm" fo:margin-right="2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1cm" svg:y="0.358cm" svg:width="4.239cm" svg:height="2.081cm" draw:z-index="0"><draw:image xlink:href="Pictures/10000000000001E6000001B11C48A117.jpg" xlink:type="simple" xlink:show="embed" xlink:actuate="onLoad"/></draw:frame></text:p>
        <text:p text:style-name="MP2">Conselho <text:s text:c="3"/>Municipal <text:s text:c="3"/>de <text:s text:c="3"/>Assistência <text:s text:c="3"/>Social</text:p>
        <text:p text:style-name="MP3">Instituído em 27/11/95 – Lei Municipal nº 2.922/95</text:p>
        <text:p text:style-name="MP3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feitura</meta:initial-creator>
    <meta:editing-cycles>126</meta:editing-cycles>
    <meta:print-date>2014-10-07T08:22:26.75</meta:print-date>
    <meta:creation-date>2013-08-22T13:24:00</meta:creation-date>
    <dc:date>2014-10-28T15:29:28.20</dc:date>
    <meta:editing-duration>PT13H26M35S</meta:editing-duration>
    <meta:generator>OpenOffice/4.0.1$Win32 OpenOffice.org_project/401m5$Build-9714</meta:generator>
    <meta:printed-by>Secretaria dos Conselhos SMAS Ana Caltabiano</meta:printed-by>
    <meta:document-statistic meta:table-count="0" meta:image-count="1" meta:object-count="0" meta:page-count="1" meta:paragraph-count="4" meta:word-count="365" meta:character-count="2395"/>
    <dc:creator>Secretaria dos Conselhos 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