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049cm" fo:margin-bottom="0.176cm" fo:line-height="100%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language-asian="pt" style:country-asian="BR" style:font-weight-asian="bold" style:font-name-complex="Times New Roman1" style:font-size-complex="18pt"/>
    </style:style>
    <style:style style:name="P3" style:family="paragraph" style:parent-style-name="Standard">
      <style:paragraph-properties fo:margin-top="0.049cm" fo:margin-bottom="0.176cm" fo:line-height="100%" fo:text-align="justify" style:justify-single-word="false"/>
      <style:text-properties style:font-name="Times New Roman" fo:font-size="11pt" style:font-name-asian="Times New Roman1" style:font-size-asian="11pt" style:language-asian="pt" style:country-asian="BR" style:font-name-complex="Times New Roman1" style:font-size-complex="11pt"/>
    </style:style>
    <style:style style:name="P4" style:family="paragraph" style:parent-style-name="Standard">
      <style:paragraph-properties fo:margin-top="0.049cm" fo:margin-bottom="0.176cm" fo:line-height="100%" fo:text-align="start" style:justify-single-word="false"/>
      <style:text-properties style:font-name="Times New Roman" fo:font-size="11pt" style:font-name-asian="Times New Roman1" style:font-size-asian="11pt" style:language-asian="pt" style:country-asian="BR" style:font-name-complex="Times New Roman1" style:font-size-complex="11pt"/>
    </style:style>
    <style:style style:name="P5" style:family="paragraph" style:parent-style-name="Standard">
      <style:paragraph-properties fo:margin-top="0.049cm" fo:margin-bottom="0.176cm" fo:line-height="100%"/>
      <style:text-properties style:font-name="Times New Roman" fo:font-size="11pt" fo:font-weight="bold" style:font-name-asian="Times New Roman1" style:font-size-asian="11pt" style:language-asian="pt" style:country-asian="BR" style:font-weight-asian="bold" style:font-name-complex="Times New Roman1" style:font-size-complex="11pt"/>
    </style:style>
    <style:style style:name="P6" style:family="paragraph" style:parent-style-name="Standard">
      <style:paragraph-properties fo:margin-top="0.049cm" fo:margin-bottom="0.176cm" fo:line-height="100%" fo:text-align="start" style:justify-single-word="false"/>
      <style:text-properties style:font-name="Times New Roman" fo:font-size="11pt" fo:font-weight="bold" style:font-name-asian="Times New Roman1" style:font-size-asian="11pt" style:language-asian="pt" style:country-asian="BR" style:font-weight-asian="bold" style:font-name-complex="Times New Roman1" style:font-size-complex="11pt"/>
    </style:style>
    <style:style style:name="P7" style:family="paragraph" style:parent-style-name="Standard">
      <style:paragraph-properties fo:margin-top="0.049cm" fo:margin-bottom="0.176cm" fo:line-height="100%" fo:text-align="start" style:justify-single-word="false"/>
    </style:style>
    <style:style style:name="P8" style:family="paragraph" style:parent-style-name="Standard">
      <style:paragraph-properties fo:margin-top="0.049cm" fo:margin-bottom="0.176cm" fo:line-height="100%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margin-top="0.049cm" fo:margin-bottom="0.176cm" fo:line-height="100%" style:page-number="auto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1" style:family="paragraph" style:parent-style-name="Standard">
      <style:paragraph-properties fo:margin-top="0.049cm" fo:margin-bottom="0.176cm" fo:line-height="100%" fo:text-align="start" style:justify-single-word="false"/>
    </style:style>
    <style:style style:name="T1" style:family="text">
      <style:text-properties style:font-name="Times New Roman" style:font-name-asian="Times New Roman1" style:language-asian="pt" style:country-asian="BR" style:font-name-complex="Times New Roman1"/>
    </style:style>
    <style:style style:name="T2" style:family="text">
      <style:text-properties style:font-name="Times New Roman" fo:font-size="11pt" style:font-name-asian="Times New Roman1" style:font-size-asian="11pt" style:language-asian="pt" style:country-asian="BR" style:font-name-complex="Times New Roman1" style:font-size-complex="11pt"/>
    </style:style>
    <style:style style:name="T3" style:family="text">
      <style:text-properties style:font-name="Times New Roman" fo:font-weight="bold" style:font-name-asian="Times New Roman1" style:language-asian="pt" style:country-asian="BR" style:font-weight-asian="bold" style:font-name-complex="Times New Roman1"/>
    </style:style>
    <style:style style:name="T4" style:family="text">
      <style:text-properties fo:color="#0000ff" style:font-name="Times New Roman" fo:font-size="11pt" style:text-underline-style="solid" style:text-underline-width="auto" style:text-underline-color="font-color" style:font-name-asian="Times New Roman1" style:font-size-asian="11pt" style:language-asian="pt" style:country-asian="BR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1">XXXII SALÃO MUNICIPAL ACADÊMICO DE ARTES PLÁSTICAS DA ESTÂNCIA DE GUARATINGUETÁ “PROFESSOR ERNESTO QUISSAK”</text:p>
      <text:p text:style-name="P3">A Cidade de Guaratinguetá realizará o Vernissage no dia 27 de junho às 20h, ficando as obras expostas até o dia 28 de julho de 2017 das 09h às 17h no Salão de Exposições da Secretaria da Cultura.</text:p>
      <text:p text:style-name="P3">O XXXII Salão de Artes Plásticas, promovido pela Prefeitura Municipal da Estância Turística de Guaratinguetá “Professor Ernesto Quissak”, através da Secretaria Municipal da Cultura está aberto a todos os artistas na modalidade de Arte Acadêmica.</text:p>
      <text:p text:style-name="P7"><text:span text:style-name="T2">As inscrições poderão ser feitas de 22 de maio à 14 de junho de 2017.<text:line-break/>O formulário de inscrição deve ser devidamente preenchido, enviado via e-mail(cultura@guaratingueta.sp.gov.br) e também entregue assinado pessoalmente na Secretaria Municipal de Cultura, sito à Rua Sete de Setembro, 69 – Centro – Guaratinguetá – SP das 09 h às 17 horas. Mais informações no site <text:s text:c="3"/></text:span><text:a xlink:type="simple" xlink:href="http://l.facebook.com/l.php?u=http%3A%2F%2Fwww.guaratingueta.sp.gov.br%2F&amp;h=UAQHBHig-&amp;enc=AZPi4dfg0nAWynyU1FaIYY0di6NakwpW-aDvNPnu0RJDs4zFVtdvVSJB9Q3asFM1xnsGEL-OMyg-etCuqF4_jDKp8fK6wrHTDqdtwN0KI6dgL0QEqAkuUuJcvnAKWyljGvjb-xelXAdT5oEuqZ91qSQGcfBYlvRs4VjrDjXUhEPL4fJ-a13ds20bT0CLzDHBjKAYgm2uGKHfjf1CuIaT__-N&amp;s=1" text:style-name="Internet_20_link" text:visited-style-name="Visited_20_Internet_20_Link"><text:span text:style-name="T4">www.guaratingueta.sp.gov.br</text:span></text:a><text:span text:style-name="T2"> , <text:s text:c="2"/>no facebook Cultura <text:s/>Guaratinguetá <text:s text:c="3"/>e <text:s/>Prefeitura Municipal de Guaratinguetá ou pelo telefone 12-3122-4058.</text:span></text:p>
      <text:p text:style-name="P2">REGULAMENTO</text:p>
      <text:p text:style-name="P5">Denominação:</text:p>
      <text:p text:style-name="P4">O XXXII Salão Municipal Acadêmico de Artes Plásticas da Estância Turística de Guaratinguetá “Professor Ernesto Quissak” </text:p>
      <text:p text:style-name="P6">1- Inscrições:</text:p>
      <text:p text:style-name="P4">Para inscrever-se no XXXII Salão de Artes Plásticas da Prefeitura Municipal da Estância Turística de Guaratinguetá “Professor Ernesto Quissak” o interessado deve:</text:p>
      <text:p text:style-name="P4">a) Ser <text:s/>brasileiro <text:s/>(nato ou naturalizado) <text:s text:c="2"/>ou, se <text:s text:c="2"/>estrangeiro, estar <text:s/>legalmente <text:s/>domiciliado <text:s text:c="2"/>e <text:s text:c="2"/>com <text:s text:c="2"/>situação <text:s text:c="2"/>de visto regulamentada.<text:line-break/>b) - Ficha de inscrição deverá conter:<text:line-break/>Nome, Endereço, RG , CPF, Data de Nascimento;<text:line-break/>Denominação, dimensões, ano, preços das obras ou indicar aquelas que não estão à venda;<text:line-break/>c) - Cada artista poderá apresentar no máximo 03 (três) <text:s/>obras <text:s/>para <text:s/>a <text:s/>Comissão <text:s/>de Seleção e <text:s/>Premiação, <text:s/>juntamente com a ficha de inscrição preenchida.</text:p>
      <text:p text:style-name="P4">d) - As obras deverão ser produção recente (2014 à 2017) e ter condições de apresentação ao público.</text:p>
      <text:p text:style-name="P4">e)- Cada obra deverá vir protegida e ter afixada no verso e em lugar visível, a <text:s/>papeleta <text:s/>de <text:s/>identificação, contendo <text:s/>a <text:s/>data <text:s/>da obra produzida, devidamente preenchida.</text:p>
      <text:p text:style-name="P4">f)- Obras de artistas falecidos, cópias de trabalho de outros artistas e obras premiadas em outros <text:s/>salões <text:s/>não poderão participar.<text:line-break/>g) - O formulário de inscrição, deve ser devidamente preenchido, enviado por e-mail(cultura@guaratingueta.sp.gov.br) <text:s text:c="7"/>ou pessoalmente, juntamente com as obras inscritas na Secretaria Municipal de Cultura, sito à Rua Sete de Setembro, 69 – Centro- Guaratinguetá – SP , no período de 22 de maio à 14 de junho de 2017 dás 09 horas às 17 horas. Não <text:s/>será <text:s text:c="2"/>aceito o recebimento após o período citado.</text:p>
      <text:p text:style-name="P7"><text:span text:style-name="T2">*O formulário de inscrição está disponível no site </text:span><text:a xlink:type="simple" xlink:href="http://l.facebook.com/l.php?u=http%3A%2F%2Fwww.guaratingueta.sp.gov.br%2F&amp;h=HAQGGhjY6&amp;enc=AZMPj0t6huYj5v-91VpnzYR-zvXz85lgwOMF6_X-c-4Tbiy9yoaUyXf0Bk2D3V39dzDE4M13VqZH67D9HyKj5ThaegOM5IVY4EZLunDsm0sRdb1sjlBhQ2Wzz2uEJkg5XWcQCuFZg4eOwG0l_SDj9qlhqy5KdgbI3IwNE2SIg3EYaGXxXBKXXCNsmB0DOEHqUgGdU1_S-lVy69EkKANNxres&amp;s=1" text:style-name="Internet_20_link" text:visited-style-name="Visited_20_Internet_20_Link"><text:span text:style-name="T4">www.guaratingueta.sp.gov.br</text:span></text:a><text:span text:style-name="T2"> , no facebook <text:s/>Cultura Guaratinguetá <text:s text:c="2"/>e <text:s text:c="6"/>da Prefeitura Municipal de Guaratinguetá.<text:line-break/>h) - A inscrição será feita pelo artista ou seu representante legal, pessoalmente.<text:line-break/>i) - As declarações contidas na ficha de inscrição não podem ser alteradas posteriormente.</text:span></text:p>
      <text:p text:style-name="P4">j) - Serão aceitas as inscrições na categoria Arte Acadêmica – nas técnicas óleo sobre tela, <text:s text:c="2"/>acrílico sobre tela, <text:s/>aquarela <text:s/>e <text:s/>giz pastel.</text:p>
      <text:p text:style-name="P4">h) - As obras não selecionadas pela Comissão de Seleção e Premiação, <text:s/>deverão <text:s/>ser <text:s text:c="2"/>retiradas no dia 20 de junho de 2017 <text:s/>das 09h <text:s/>às 17h.</text:p>
      <text:p text:style-name="P4">i) - Os artistas que não tiveram nenhuma obra selecionada serão comunicados antes do Vernissage via e-mail ou telefone.</text:p>
      <text:p text:style-name="P6">2 - Seleção da Comissão e Premiação</text:p>
      <text:p text:style-name="P8"><text:span text:style-name="T1">a) - Participarão da exposição os artistas que tiverem suas obras classificadas pela Comissão de Seleção e Premiação.<text:line-break/>b) - O conjunto de obras inscritas de cada artista poderá ser aceito total ou parcialmente pela Comissão, bem como recusado no todo.<text:line-break/></text:span><text:span text:style-name="T1">c) – A Comissão será soberana e suas decisões irrecorríveis.<text:line-break/></text:span></text:p>
      <text:p text:style-name="P6">3 – Premiação</text:p>
      <text:p text:style-name="P4">Serão atribuídos 02(dois) prêmios em dinheiro para a categoria , sendo outorgadas medalhas de ouro, prata e bronze referentes a classificação:</text:p>
      <text:p text:style-name="P4"><text:soft-page-break/>a) – Prêmio 1º colocado do Salão Professor Ernesto Quissak 2017 <text:s text:c="2"/>no <text:s text:c="2"/>valor <text:s text:c="3"/>de <text:s/>R$ 1.500,00 (hum mil e quinhentos reais) correspondente a Aquisição da Obra pela Prefeitura Municipal da Estância Turística de Guaratinguetá para integrar o <text:s/>acervo municipal.</text:p>
      <text:p text:style-name="P4">b) - Prêmio Especial <text:s text:c="2"/>destinado <text:s text:c="2"/>a <text:s text:c="2"/>um Artista <text:s/>nascido ou <text:s/>radicado <text:s/>na <text:s/>cidade <text:s/>como <text:s/>forma <text:s/>de <text:s text:c="3"/>incentivo <text:s/>no <text:s/>valor <text:s text:c="5"/>de R$ 1.500,00(hum mil e quinhentos reais), correspondente a Aquisição da Obra pela Prefeitura Municipal da Estância Turística de Guaratinguetá para integrar o acervo municipal.</text:p>
      <text:p text:style-name="P8"><text:span text:style-name="T1"><text:s/></text:span><text:span text:style-name="T3">* Todos os prêmios serão anunciados oficialmente no dia do Vernissage.</text:span></text:p>
      <text:p text:style-name="P6">4 - Disposições Gerais</text:p>
      <text:p text:style-name="P4">a) - A simples inscrição do interessado implicará na plena aceitação deste regulamento.</text:p>
      <text:p text:style-name="P4">b) - A Prefeitura Municipal e a Comissão não se responsabilizarão por eventuais danos causados as obras.</text:p>
      <text:p text:style-name="P4">c)- Os artistas que tiverem suas obras selecionadas ou premiadas <text:s text:c="2"/>autorizam <text:s text:c="2"/>automaticamente <text:s text:c="2"/>a veiculação das mesmas em qualquer mídia com fins de divulgação do evento.</text:p>
      <text:p text:style-name="P4">d) - É vedado, ao expositor selecionado, <text:s/>retirar qualquer trabalho antes <text:s/>do <text:s/>encerramento do evento <text:s/>XXXII Salão Municipal Acadêmico de Artes Plásticas de Guaratinguetá “Professor Ernesto Quissak”</text:p>
      <text:p text:style-name="P4">e) - Ao término da exposição, os artistas participantes deverão retirar suas obras no prazo máximo de 7(sete) dias. <text:s text:c="2"/>Decorrido este prazo, as obras passarão a integrar o acervo da Prefeitura Municipal – Secretaria Municipal de Cultur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176cm" fo:line-height="100%"/>
      <style:text-properties style:font-name="Times New Roman" fo:font-size="10pt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Default_20_Paragraph_20_Font" style:display-name="Default Paragraph Font" style:family="text"/>
    <style:style style:name="Título_20_5_20_Char" style:display-name="Título 5 Char" style:family="text" style:parent-style-name="Default_20_Paragraph_20_Font">
      <style:text-properties style:font-name="Times New Roman" fo:font-size="10pt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fw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sm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5cm" fo:margin-bottom="1.461cm" fo:margin-left="0.609cm" fo:margin-right="0.52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na Carvalho</meta:initial-creator>
    <meta:editing-cycles>8</meta:editing-cycles>
    <meta:creation-date>2015-06-02T15:46:00</meta:creation-date>
    <dc:date>2017-05-19T18:33:30.90</dc:date>
    <meta:editing-duration>PT1H9M33S</meta:editing-duration>
    <meta:generator>OpenOffice/4.1.1$Win32 OpenOffice.org_project/411m6$Build-9775</meta:generator>
    <meta:print-date>2017-05-18T16:40:22.49</meta:print-date>
    <meta:document-statistic meta:table-count="0" meta:image-count="0" meta:object-count="0" meta:page-count="2" meta:paragraph-count="30" meta:word-count="819" meta:character-count="535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