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400000039B3C17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egoe UI Symbol" svg:font-family="'Segoe UI Symbol'"/>
    <style:font-face style:name="Courier New" svg:font-family="'Courier New'" style:font-family-generic="modern"/>
    <style:font-face style:name="Calibri1" svg:font-family="Calibri" style:font-family-generic="swiss"/>
    <style:font-face style:name="Calibri2" svg:font-family="Calibri" style:font-pitch="variable"/>
    <style:font-face style:name="Lucida Sans Unicode2" svg:font-family="'Lucida Sans Unicode'" style:font-pitch="variable"/>
    <style:font-face style:name="Mangal2" svg:font-family="Mangal" style:font-pitch="variable"/>
    <style:font-face style:name="Segoe UI Symbol1" svg:font-family="'Segoe UI Symbol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.349cm" fo:text-align="center" style:justify-single-word="false" fo:text-indent="0.677cm" style:auto-text-indent="false">
        <style:tab-stops>
          <style:tab-stop style:position="15.558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font-name-asian="Calibri" style:font-size-asian="11pt" style:font-name-complex="Calibri" style:font-size-complex="11pt"/>
    </style:style>
    <style:style style:name="P6" style:family="paragraph" style:parent-style-name="Standard_20__28_user_29_" style:master-page-name="Standard">
      <style:paragraph-properties fo:margin-top="0.049cm" fo:margin-bottom="0cm" fo:line-height="150%" fo:text-align="justify" style:justify-single-word="false" fo:orphans="2" fo:widows="2" fo:hyphenation-ladder-count="no-limit" style:page-number="auto" style:vertical-align="baseline"/>
      <style:text-properties fo:hyphenate="true" fo:hyphenation-remain-char-count="2" fo:hyphenation-push-char-count="2"/>
    </style:style>
    <style:style style:name="T1" style:family="text">
      <style:text-properties style:font-name="Comic Sans MS" fo:font-size="14pt" fo:language="zxx" fo:country="none" fo:font-style="italic" fo:font-weight="bold" style:font-size-asian="14pt" style:font-style-asian="italic" style:font-weight-asian="bold" style:font-name-complex="Comic Sans MS" style:font-size-complex="14pt"/>
    </style:style>
    <style:style style:name="T2" style:family="text">
      <style:text-properties style:font-name="Comic Sans MS" fo:font-size="14pt" fo:font-style="italic" fo:font-weight="bold" style:font-size-asian="14pt" style:font-style-asian="italic" style:font-weight-asian="bold" style:font-name-complex="Comic Sans MS" style:font-size-complex="14pt"/>
    </style:style>
    <style:style style:name="T3" style:family="text">
      <style:text-properties style:font-name="Arial"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style:font-name-asian="Arial Unicode MS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anguage="en" fo:country="US" fo:font-weight="normal" style:font-name-asian="Arial Unicode MS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T9" style:family="text">
      <style:text-properties fo:color="#000000" style:font-name="Arial" fo:font-size="10pt" fo:language="en" fo:country="US" fo:font-weight="normal" style:font-name-asian="Arial Unicode MS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T10" style:family="text"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Ata da reunião ordinária do Conselho Municipal Da Criança e do Adolescente - CMDCA- realizada ao dia </text:span><text:span text:style-name="T6">primeiro de agosto de dois mil e quatorze</text:span><text:span text:style-name="T3">, as nove horas, na sala de reuniões da Secretaria Municipal da Assistência Social de Guaratinguetá S/P. Os conselheiros presentes foram: </text:span><text:span text:style-name="T9">Fátima Aparecida Aires de Oliveira, Maria José Bassaneli Jacó, </text:span><text:span text:style-name="T8">Ivânia Palmeira, </text:span><text:span text:style-name="T9">Ir. Ilísia Maria de Medeiros, Maria Catarina de Jesus Pires, Adriana Galvão de Franêa Veloso Frazili e Ricele Soares da Silva</text:span><text:span text:style-name="T4"> que </text:span><text:span text:style-name="T3">assinaram o livro de presença. Presentes os convidados: Lívia, Assistente Social da Comunidade Anunci-me, <text:s/>e Ana Paula Leandro, estagiária de Serviço Social na Prefeitura. A reunião foi presidida pela presidente Srª Ivânia Palmeira que deu início a reunião. O</text:span><text:span text:style-name="T5">s assuntos abordados foram: </text:span><text:span text:style-name="T7">1) </text:span><text:span text:style-name="T5">Leitura e aprovação da ata da reunião do dia quatro de julho. </text:span><text:span text:style-name="T7">2)</text:span><text:span text:style-name="T5"> Edital Fumdicad: discussão sobre o artigo referente as penalidades e art 14, prazo respaldado pela Secretaria Municipal da Fazenda e Secretaria da Justiça e Cidadania e Receita Federal; </text:span><text:span text:style-name="T7">3)</text:span><text:span text:style-name="T5"> Decisão de enviar um ofício ao Secretário de Esportes, Nelson Matídios solicitando informações sobre quais são projetos desenvolvidos nas escolas municipais, o número de atendidos e locias que se realizam. </text:span><text:span text:style-name="T7">4)</text:span><text:span text:style-name="T5"> Irmã Ilísia relatou que o Projeto Sport Life não está sendo desenvolvido na escola Maria Júlia, Jardim do Vale, devido a mesma estar fechada para reforma ou construção de novo prédio e que a Instituição não foi informada a respeito da transferência das crianças e adolescentes para a escola Carmelita. </text:span><text:span text:style-name="T10">5)</text:span><text:span text:style-name="T7"> </text:span><text:span text:style-name="T5">Ivânia divulgou o Curso de Organização Financeira patrocinado pela BASF, ainda sem data definida, informando que a sociedade civil e o poder público estarão envolvido. </text:span><text:span text:style-name="T7">7)</text:span><text:span text:style-name="T5"> Solicitar extrato Bancário para a Fazenda. </text:span><text:span text:style-name="T7">8) </text:span><text:span text:style-name="T5">DARFs e orientação para as entidades utilizarem os recursos no projeto aprovado pelo CMDCA, formalizando solicitação através de um ofício para o CMDCA que deverá destacar a utilização e destinação da DARF e encaminhar para a Secretaria da Fazenda, gestora do Fumdicad.</text:span><text:span text:style-name="T7"> 9)</text:span><text:span text:style-name="T5"> Os relatórios de visita pendentes são das instituições: Comunidade Anuncia-me, Casa Santa Paulina, Projeto Verde Amarelo e Projeto Guri. </text:span><text:span text:style-name="T7">9)</text:span><text:span text:style-name="T5"> A Vigilância Sanitária receberá um ofício do CMDCA com a relação das entidades que não se encontram regularizadas junto a VISA, solicitando esclarecimentos. </text:span><text:span text:style-name="T7">10) </text:span><text:span text:style-name="T5">Oficiar as Entidades referentes ao prazo para apresentar a documentação pendente. </text:span><text:span text:style-name="T7">11)</text:span><text:span text:style-name="T5"> Aprovação e deliberação dos valores das DARF's, doação para o Fundo Municipal dos Direitos da Criança e do Adolescente, </text:span><text:span text:style-name="T7">Fumdicad</text:span><text:span text:style-name="T5">, destinados às Entidades COMUNIDADE ANUNCIA-ME no total de R$ 1.702.87 (hum mil setecentos e dois reais e oitenta e sete centavos) e INSTITUTO LUCAS AMOROSO no total de R$ 5.658,17 (cinco mil seiscentos e cinquenta e oito reais e dezessete centavos) e encaminhamento de ofícios para a Secretaria da Fazenda e Secretaria da Administração solicitando as providências necessárias. Nada mais havendo a relatar eu, Ana Lúcia Stiebler Caltabiano, secretária dos conselhos da Secretaria Municipal da Assistência Social, SMAS, lavrei a presente ata assinando-a com a presidente Ivânia Palmei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egoe UI Symbol" svg:font-family="'Segoe UI Symbol'"/>
    <style:font-face style:name="Courier New" svg:font-family="'Courier New'" style:font-family-generic="modern"/>
    <style:font-face style:name="Calibri1" svg:font-family="Calibri" style:font-family-generic="swiss"/>
    <style:font-face style:name="Calibri2" svg:font-family="Calibri" style:font-pitch="variable"/>
    <style:font-face style:name="Lucida Sans Unicode2" svg:font-family="'Lucida Sans Unicode'" style:font-pitch="variable"/>
    <style:font-face style:name="Mangal2" svg:font-family="Mangal" style:font-pitch="variable"/>
    <style:font-face style:name="Segoe UI Symbol1" svg:font-family="'Segoe UI Symbol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list-style-name="" style:class="text">
      <style:paragraph-properties fo:margin="100%" fo:margin-left="0.018cm" fo:margin-right="0.009cm" fo:margin-top="0.423cm" fo:margin-bottom="0.009cm" fo:line-height="100%" fo:text-align="justify" style:justify-single-word="false" fo:keep-together="always" fo:orphans="2" fo:widows="2" fo:text-indent="-0.018cm" style:auto-text-indent="false" fo:keep-with-next="always" style:writing-mode="lr-tb"/>
      <style:text-properties fo:color="#000000" style:font-name="Calibri" fo:font-weight="bold" style:font-name-asian="Calibri2" style:font-weight-asian="bold" style:font-name-complex="Calibri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Padrão_7e_LT_7e_Untertitel" style:display-name="Padrão~LT~Untertitel" style:family="paragraph">
      <style:paragraph-properties fo:line-height="90%"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ucida Sans Unicode" fo:font-size="32pt" fo:language="pt" fo:country="BR" style:font-name-asian="Lucida Sans Unicode" style:font-size-asian="32pt" style:language-asian="zh" style:country-asian="CN" style:font-name-complex="Lucida Sans Unicode" style:font-size-complex="3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solid" style:text-line-through-type="double" style:text-position="0% 100%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solid" style:text-line-through-type="double" style:text-position="0% 100%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 style:font-weight-complex="bold"/>
    </style:style>
    <style:style style:name="WW8Num4z0" style:family="text">
      <style:text-properties fo:color="#000000" style:text-line-through-style="solid" style:text-line-through-type="double" style:text-position="0% 100%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 style:font-weight-complex="bold"/>
    </style:style>
    <style:style style:name="WW8Num5z0" style:family="text">
      <style:text-properties fo:color="#000000" style:text-line-through-style="solid" style:text-line-through-type="double" style:text-position="0% 100%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 style:font-weight-complex="bold"/>
    </style:style>
    <style:style style:name="WW8Num6z0" style:family="text">
      <style:text-properties fo:color="#000000" style:text-line-through-style="solid" style:text-line-through-type="double" style:text-position="0% 100%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 style:font-weight-complex="bold"/>
    </style:style>
    <style:style style:name="WW8Num7z0" style:family="text">
      <style:text-properties fo:color="#000000" style:text-line-through-style="solid" style:text-line-through-type="double" style:text-position="0% 100%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 style:font-weight-complex="bold"/>
    </style:style>
    <style:style style:name="WW8Num4z1" style:family="text">
      <style:text-properties fo:color="#000000" style:text-line-through-style="solid" style:text-line-through-type="double" style:text-position="0% 100%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/>
    </style:style>
    <style:style style:name="WW8Num4z2" style:family="text">
      <style:text-properties fo:color="#000000" style:text-line-through-style="solid" style:text-line-through-type="double" style:text-position="0% 100%" style:font-name="Segoe UI Symbol" fo:font-size="11pt" fo:font-style="normal" style:text-underline-style="none" fo:font-weight="normal" style:font-size-asian="11pt" style:font-style-asian="normal" style:font-weight-asian="normal" style:font-name-complex="Segoe UI Symbol1" style:font-size-complex="11pt"/>
    </style:style>
    <style:style style:name="WW8Num6z1" style:family="text">
      <style:text-properties fo:color="#000000" style:text-line-through-style="solid" style:text-line-through-type="double" style:text-position="0% 100%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/>
    </style:style>
    <style:style style:name="WW8Num6z2" style:family="text">
      <style:text-properties fo:color="#000000" style:text-line-through-style="solid" style:text-line-through-type="double" style:text-position="0% 100%" style:font-name="Segoe UI Symbol" fo:font-size="11pt" fo:font-style="normal" style:text-underline-style="none" fo:font-weight="normal" style:font-size-asian="11pt" style:font-style-asian="normal" style:font-weight-asian="normal" style:font-name-complex="Segoe UI Symbol1" style:font-size-complex="11pt"/>
    </style:style>
    <style:style style:name="WW8Num8z0" style:family="text">
      <style:text-properties fo:color="#000000" style:text-line-through-style="solid" style:text-line-through-type="double" style:text-position="0% 100%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 style:font-weight-complex="bold"/>
    </style:style>
    <style:style style:name="WW8Num9z0" style:family="text">
      <style:text-properties fo:color="#000000" style:text-line-through-style="solid" style:text-line-through-type="double" style:text-position="0% 100%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 style:font-weight-complex="bold"/>
    </style:style>
    <style:style style:name="WW8Num10z0" style:family="text">
      <style:text-properties fo:color="#000000" style:text-line-through-style="solid" style:text-line-through-type="double" style:text-position="0% 100%" style:font-name="Calibri1" fo:font-size="11pt" fo:font-style="normal" style:text-underline-style="none" fo:font-weight="normal" style:font-size-asian="11pt" style:font-style-asian="normal" style:font-weight-asian="normal" style:font-name-complex="Calibri2" style:font-size-complex="11pt"/>
    </style:style>
    <style:style style:name="WW8Num11z0" style:family="text">
      <style:text-properties fo:color="#000000" style:text-line-through-style="solid" style:text-line-through-type="double" style:text-position="0% 100%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 style:font-weight-complex="bold"/>
    </style:style>
    <style:style style:name="WW8Num12z0" style:family="text">
      <style:text-properties fo:color="#000000" style:text-line-through-style="solid" style:text-line-through-type="double" style:text-position="0% 100%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 style:font-weight-complex="bold"/>
    </style:style>
    <style:style style:name="WW8Num13z0" style:family="text">
      <style:text-properties fo:color="#000000" style:text-line-through-style="solid" style:text-line-through-type="double" style:text-position="0% 100%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 style:font-weight-complex="bold"/>
    </style:style>
    <style:style style:name="WW8Num14z0" style:family="text">
      <style:text-properties fo:color="#000000" style:text-line-through-style="solid" style:text-line-through-type="double" style:text-position="0% 100%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size="12pt" style:letter-kerning="true" style:font-name-asian="Lucida Sans Unicode" style:font-size-asian="12pt" style:font-name-complex="Times New Roman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size="12pt" style:letter-kerning="true" style:font-name-asian="Lucida Sans Unicode" style:font-size-asian="12pt" style:font-name-complex="Times New Roman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text-line-through-style="solid" style:text-line-through-type="double" style:text-position="0% 100%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 style:font-weight-complex="bold"/>
    </style:style>
    <style:style style:name="ListLabel_20_2" style:display-name="ListLabel 2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ListLabel_20_3" style:display-name="ListLabel 3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Segoe UI Symbol1" style:font-size-asian="11pt" style:font-style-asian="normal" style:font-weight-asian="normal" style:font-name-complex="Segoe UI Symbol1" style:font-size-complex="11pt"/>
    </style:style>
    <style:style style:name="ListLabel_20_4" style:display-name="ListLabel 4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6z0" style:family="text">
      <style:text-properties style:font-name="Arial" fo:font-size="10.5pt" style:font-size-asian="10.5pt" style:font-name-complex="Arial" style:font-size-complex="10.5pt"/>
    </style:style>
    <style:style style:name="WW8Num17z0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WW8Num15z0" style:family="text">
      <style:text-properties style:font-name="Arial" fo:font-size="10.5pt" fo:font-weight="normal" style:font-size-asian="10.5pt" style:font-weight-asian="normal" style:font-name-complex="Arial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498cm" fo:margin-right="0.349cm" fo:text-align="center" style:justify-single-word="false" fo:text-indent="0.677cm" style:auto-text-indent="false">
        <style:tab-stops>
          <style:tab-stop style:position="15.55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style:font-name-asian="Calibri" style:font-size-asian="11pt" style:font-name-complex="Calibri" style:font-size-complex="11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style:font-name="Comic Sans MS" fo:font-size="14pt" fo:language="zxx" fo:country="none" fo:font-style="italic" fo:font-weight="bold" style:font-size-asian="14pt" style:font-style-asian="italic" style:font-weight-asian="bold" style:font-name-complex="Comic Sans MS" style:font-size-complex="14pt"/>
    </style:style>
    <style:style style:name="MT2" style:family="text">
      <style:text-properties style:font-name="Comic Sans MS" fo:font-size="14pt" fo:font-style="italic" fo:font-weight="bold" style:font-size-asian="14pt" style:font-style-asian="italic" style:font-weight-asian="bold" style:font-name-complex="Comic Sans MS" style:font-size-complex="14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3cm" fo:margin-bottom="1.214cm" fo:margin-left="2.328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31cm" fo:margin-left="0cm" fo:margin-right="0cm" fo:margin-bottom="3.332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754cm" fo:margin-bottom="2.614cm" fo:margin-left="2.328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065cm" svg:y="-0.035cm" svg:width="3.681cm" svg:height="2.519cm" draw:z-index="0"><draw:image xlink:href="Pictures/100000000000006400000039B3C17B0E.png" xlink:type="simple" xlink:show="embed" xlink:actuate="onLoad"/></draw:frame><text:span text:style-name="MT1">CONSELHO MUNICIPAL DOS DIREITOS DA</text:span><text:span text:style-name="MT2"> </text:span><text:span text:style-name="MT1">CRIANÇA E DO ADOLESCENTE DE GUARATINGUETÁ</text:span></text:p>
        <text:p text:style-name="MP2"><text:s text:c="21"/>Presidente: Sra. Ivânia Palmeira</text:p>
        <text:p text:style-name="MP3"><text:s text:c="22"/>R: Gama Rodrigues, n° 410, Centro, Guaratinguetá/SP</text:p>
        <text:p text:style-name="MP3"><text:s text:c="19"/>Telefone: (12) 3133-2163 <text:s/>(12)31223157</text:p>
        <text:p text:style-name="MP4"/>
      </style:header>
      <style:footer>
        <text:p text:style-name="MP5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24T09:10:00</meta:creation-date>
    <dc:creator>Secretaria dos Conselhos SMAS Ana Caltabiano</dc:creator>
    <dc:date>2014-09-05T12:18:01.71</dc:date>
    <meta:print-date>2014-08-26T13:59:00</meta:print-date>
    <meta:editing-cycles>33</meta:editing-cycles>
    <meta:editing-duration>PT1H48M44S</meta:editing-duration>
    <meta:generator>OpenOffice/4.0.1$Win32 OpenOffice.org_project/401m5$Build-9714</meta:generator>
    <meta:document-statistic meta:table-count="0" meta:image-count="1" meta:object-count="0" meta:page-count="1" meta:paragraph-count="6" meta:word-count="512" meta:character-count="3399"/>
  </office:meta>
</office:document-meta>
</file>